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Waterschap Aa en Maas, Dijkverbeteringstraject Cuijk-Ravenstein - Z/2569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Dijkverbeteringstraject</text:p>
            <text:p text:style-name="common-al">Locatie: Aan de dijk langs de Maas vanaf de spoorbrug bij Linden tot aan de brug van de A50 bij Ravenstein </text:p>
            <text:p text:style-name="common-al">Zaaknummer: Z/256901</text:p>
            <text:p text:style-name="common-al">Activiteit: Flora- en fauna-activiteit</text:p>
            <text:p text:style-name="common-al">Datum ontvangen: 15 juli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text:a xlink:href="#_msoanchor_1" xlink:type="simple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1829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829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829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56901</meta:user-defined>
    <dc:language>nl</dc:language>
    <meta:user-defined meta:name="OVERHEIDop.locatietype/OVERHEIDop.gebiedsmarkering">Lijn</meta:user-defined>
    <meta:user-defined meta:name="DC.title">Provincie Noord-Brabant – Omgevingsvergunning aangevraagd – Waterschap Aa en Maas, Dijkverbeteringstraject Cuijk-Ravenstein - Z/256901</meta:user-defined>
    <meta:user-defined meta:name="DCTERMS.W3CDTF/DCTERMS.available">2025-07-18</meta:user-defined>
    <meta:user-defined meta:name="DCTERMS.W3CDTF/OVERHEIDop.jaargang">2025</meta:user-defined>
    <meta:user-defined meta:name="OVERHEIDop.publicationIssue">11829</meta:user-defined>
    <meta:user-defined meta:name="OVERHEIDop.PrbID/DC.identifier">prb-2025-11829</meta:user-defined>
    <meta:user-defined meta:name="OVERHEIDop.versieInformatie"/>
  </office:meta>
</office:document-meta>
</file>