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het graven van een kopgat en het aanleggen van een kabel d.m.v een nanodril in de N34, provinciale weg Witte Paal - grens Drenthe, ter hoogte van hectometerpunt 29.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li 2025 een verzoek tot het behandelen van een aanvraag voor een beschikking hebben ontvangen waarbij de reguliere voorbereidingsprocedure van toepassing is. De aanvraag gaat over het graven van een kopgat en het aanleggen van een kabel d.m.v een nanodril in de N34, provinciale weg Witte Paal - grens Drenthe, ter hoogte van hectometerpunt 29.52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2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2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2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75</meta:user-defined>
    <meta:user-defined meta:name="DCTERMS.abstract">Betreft: Aanvraag voor de N34, provinciale weg Witte Paal - grens Drenthe, ter hoogte van hectometerpunt 29.525</meta:user-defined>
    <dc:language>nl</dc:language>
    <meta:user-defined meta:name="OVERHEIDop.locatietype/OVERHEIDop.gebiedsmarkering">Vlak</meta:user-defined>
    <meta:user-defined meta:name="DC.title">Kennisgeving ontvangst van een vergunningsaanvraag het graven van een kopgat en het aanleggen van een kabel d.m.v een nanodril in de N34, provinciale weg Witte Paal - grens Drenthe, ter hoogte van hectometerpunt 29.525</meta:user-defined>
    <meta:user-defined meta:name="DCTERMS.W3CDTF/DCTERMS.available">2025-07-18</meta:user-defined>
    <meta:user-defined meta:name="DCTERMS.W3CDTF/OVERHEIDop.jaargang">2025</meta:user-defined>
    <meta:user-defined meta:name="OVERHEIDop.publicationIssue">11828</meta:user-defined>
    <meta:user-defined meta:name="OVERHEIDop.PrbID/DC.identifier">prb-2025-11828</meta:user-defined>
    <meta:user-defined meta:name="OVERHEIDop.versieInformatie"/>
  </office:meta>
</office:document-meta>
</file>