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twee luchtcompressoren aan de Merseyweg 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6 juli 2025 een aanvraag voor een omgevingsvergunning ontvangen voor INV Nylon Chemicals Netherlands B.V. aan de Merseyweg 12, 3197 KG te Rotterdam-Botlek. De aanvraag betreft de realisatie van twee luchtcompressoren om in de behoefte aan instrumentenlucht van Invista te voorzi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71143 en/of het verzoeknummer: 20250716011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2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71143 </meta:user-defined>
    <meta:user-defined meta:name="DCTERMS.abstract">GS hebben aanvraag omgevingsvergunning ontvangen voor realisatie twee luchtcompresssoren om in behoefte aan instrumentenlucht van Invista te voorzien. </meta:user-defined>
    <dc:language>nl</dc:language>
    <meta:user-defined meta:name="OVERHEIDop.locatietype/OVERHEIDop.gebiedsmarkering">Adres</meta:user-defined>
    <meta:user-defined meta:name="DC.title">Kennisgeving aanvraag vergunning voor de realisatie van twee luchtcompressoren aan de Merseyweg 12 te Rotterdam-Botl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27</meta:user-defined>
    <meta:user-defined meta:name="OVERHEIDop.PrbID/DC.identifier">prb-2025-11827</meta:user-defined>
    <meta:user-defined meta:name="OVERHEIDop.versieInformatie"/>
  </office:meta>
</office:document-meta>
</file>