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 (Manufacturing HDPE (LD3-4)), Urmonderbaan 22, 6167 RD Gel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 </text:span>
          </text:p>
            <text:p text:style-name="common-al">Voor: aanbrengen twee uitbreidingen van bestaande bordessen</text:p>
            <text:p text:style-name="common-al">Aangevraagde activiteiten: omgevingsplanactiviteit en bouwactiviteit</text:p>
            <text:p text:style-name="common-al">Locatie: CSP/SABIC Limburg B.V. (Manufacturing HDPE (LD3-4)), Urmonderbaan 22, 6167 RD Geleen</text:p>
            <text:p text:style-name="common-al">Besluitdatum: 23 januari 2025</text:p>
            <text:p text:style-name="common-al">Zaaknummer: Z2024-00005267</text:p>
            <text:p text:style-name="common-al">Het besluit is op 27 januari 2025 verzonden aan de aanvrager.</text:p>
            <text:p text:style-name="common-al">
            <text:span text:style-name="nadrukvet">Inzage</text:span>
          </text:p>
            <text:p text:style-name="common-al">Het besluit kunt u van 28 januari 2025 t/m 10 maart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5267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67</meta:user-defined>
    <meta:user-defined meta:name="DCTERMS.abstract">Provincie Limburg, omgevingsvergunning CSP/SABIC Limburg B.V. (Manufacturing HDPE (LD3-4)), Urmonderbaan 22, 6167 RD Geleen</meta:user-defined>
    <dc:language>nl</dc:language>
    <meta:user-defined meta:name="OVERHEIDop.locatietype/OVERHEIDop.gebiedsmarkering">Vlak</meta:user-defined>
    <meta:user-defined meta:name="DC.title">Provincie Limburg, omgevingsvergunning CSP/SABIC Limburg B.V. (Manufacturing HDPE (LD3-4)), Urmonderbaan 22, 6167 RD Geleen</meta:user-defined>
    <meta:user-defined meta:name="OVERHEIDop.datumEindeReactietermijn">2025-03-10</meta:user-defined>
    <meta:user-defined meta:name="OVERHEIDop.terinzageleggingBG">https://jeleefomgeving.nl/inzien/852371962/28f0900d-0ddf-49d0-9bf5-4364d4ed4d40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82</meta:user-defined>
    <meta:user-defined meta:name="OVERHEIDop.PrbID/DC.identifier">prb-2025-1182</meta:user-defined>
    <meta:user-defined meta:name="OVERHEIDop.versieInformatie"/>
  </office:meta>
</office:document-meta>
</file>