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Stichting Visserijdagen Harlingen voor tijdelijk en uitzonderlijk gebruik ingevolge de Wet luchtvaart onder kenmerk 02393786.</text:p>
            <text:p text:style-name="common-al">Betreft: Het op 30 augustus 2025 tussen 09.30 en ca. 17.00 uur starten en landen van een helikopter voor zes vliegbewegingen.</text:p>
            <text:p text:style-name="common-al">Locatie: Terrein aan de “Nieuwe Vissershaven” te Harlingen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provincie Fryslân, e-mail luchtvaart@fumo.nl of tel. 058 292 5984. Bezoekadres: Tweebaksmarkt 52, 8911 KZ Leeuwarden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1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Harlingen Locatie gebonden TUG-ontheffing Wet luchtvaa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18</meta:user-defined>
    <meta:user-defined meta:name="OVERHEIDop.PrbID/DC.identifier">prb-2025-11818</meta:user-defined>
    <meta:user-defined meta:name="OVERHEIDop.versieInformatie"/>
  </office:meta>
</office:document-meta>
</file>