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Wetterskip Fryslân een aanvraag om een omgevingsvergunning voor een ontgrondingsactiviteit op 10 juli 2025.</text:p>
            <text:p text:style-name="common-al"/>
            <text:p text:style-name="common-al">Betreft: Het aanleggen van een weilanddepot voor het ontwateren en rijpen van baggerspecie.</text:p>
            <text:p text:style-name="common-al"/>
            <text:p text:style-name="common-al">Locatie: Pypsterwei 4, Wetsens, gemeente Noardeast-Fryslân.</text:p>
            <text:p text:style-name="common-al"/>
            <text:p text:style-name="common-al">Kenmerk: 2025-FUMO-0106968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81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1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Noardeast-Fryslân Aanvraag vergunning Omgevingswet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816</meta:user-defined>
    <meta:user-defined meta:name="OVERHEIDop.PrbID/DC.identifier">prb-2025-11816</meta:user-defined>
    <meta:user-defined meta:name="OVERHEIDop.versieInformatie"/>
  </office:meta>
</office:document-meta>
</file>