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beschikking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omgevingsvergunning voor Shell Nederland Raffinaderij B.V., gevestigd aan de Vondelingenweg 601, 3196 KK te Rotterdam-Vondelingenplaat, verleend op 16 april 2025 met kenmerk 3346386_8112689  is ingetrokken.</text:p>
            <text:p text:style-name="common-al"/>
            <text:p text:style-name="common-al">Aangevraagde activiteit(en)  : Intrekken omgevingsvergunning, verleend op 16 april 2025 met kenmerk </text:p>
            <text:p text:style-name="common-al">                                                                3346386_8112689</text:p>
            <text:p text:style-name="common-al">Toelichting en uitleg over activiteit : Voor de bouw en het plaatsen van tweetal trafo's in betonnen fundatie met </text:p>
            <text:p text:style-name="common-al">                                                                overkapping</text:p>
            <text:p text:style-name="common-al">Aanvraagdatum    : 27 juni 2025</text:p>
            <text:p text:style-name="common-al">Besluitdatum    : 16 juli 2025  </text:p>
            <text:p text:style-name="common-al">Bekendmaking    : 16 jul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8 augustus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11706 en/of het verzoeknummer: 2025022801015.</text:p>
            <text:p text:style-name="common-al"/>
            <text:p text:style-name="common-al">U kunt de stukken ook digitaal inzien met betrekking tot deze procedure door op onderstaande link te klikken:</text:p>
            <text:p text:style-name="common-al">
            <text:a xlink:href="https://loket.dcmr.nl/mozard/!suite92.scherm1007?mObj=9821775" xlink:type="simple">https://loket.dcmr.nl/mozard/!suite92.scherm1007?mObj=9821775</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11706 </meta:user-defined>
    <meta:user-defined meta:name="DCTERMS.abstract">GS hebben omgevingsvergunning ingetrokken inzake bouw en plaatsen twee trafo's in betonnen fundatie met overkapping aan Vondelingenweg 601 te Rotterdam. </meta:user-defined>
    <dc:language>nl</dc:language>
    <meta:user-defined meta:name="OVERHEIDop.locatietype/OVERHEIDop.gebiedsmarkering">Adres</meta:user-defined>
    <meta:user-defined meta:name="DC.title">Kennisgeving voor intrekking beschikking aan de Vondelingenweg 601 te Rotterdam-Vondelingenplaat</meta:user-defined>
    <meta:user-defined meta:name="DCTERMS.W3CDTF/DCTERMS.available">2025-07-18</meta:user-defined>
    <meta:user-defined meta:name="DCTERMS.W3CDTF/OVERHEIDop.jaargang">2025</meta:user-defined>
    <meta:user-defined meta:name="OVERHEIDop.publicationIssue">11815</meta:user-defined>
    <meta:user-defined meta:name="OVERHEIDop.PrbID/DC.identifier">prb-2025-11815</meta:user-defined>
    <meta:user-defined meta:name="OVERHEIDop.versieInformatie"/>
  </office:meta>
</office:document-meta>
</file>