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oed Wonen Gemert, Boskant 8-30 &amp; 90-100 Handel - Z/256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Boskant 8 t/m 30 (even) &amp; 90 t/m 100 (even) te Handel</text:p>
            <text:p text:style-name="common-al">Zaaknummer:  Z/256897</text:p>
            <text:p text:style-name="common-al">Activiteit: Flora- en fauna-activiteit</text:p>
            <text:p text:style-name="common-al">Datum ontvangen:  14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0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897</meta:user-defined>
    <dc:language>nl</dc:language>
    <meta:user-defined meta:name="OVERHEIDop.locatietype/OVERHEIDop.gebiedsmarkering">Vlak</meta:user-defined>
    <meta:user-defined meta:name="DC.title">Provincie Noord-Brabant – Omgevingsvergunning aangevraagd – Goed Wonen Gemert, Boskant 8-30 &amp; 90-100 Handel - Z/256897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09</meta:user-defined>
    <meta:user-defined meta:name="OVERHEIDop.PrbID/DC.identifier">prb-2025-11809</meta:user-defined>
    <meta:user-defined meta:name="OVERHEIDop.versieInformatie"/>
  </office:meta>
</office:document-meta>
</file>