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oor het toevoegen van de productie van methylacrylaat en butylacrylaat en het vergroten van de opslagcapaciteit voor verpakte gevaarlijke stoffen (PGS 15)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text:p>
            <text:p text:style-name="common-al"/>
            <text:p text:style-name="common-al">Aangevraagde activiteit(en)  : Geen significante wijziging</text:p>
            <text:p text:style-name="common-al">Toelichting en uitleg over activiteit : Voor het toevoegen van de productie van methylacrylaat en butylacrylaat en</text:p>
            <text:p text:style-name="common-al">        het vergroten van de opslagcapaciteit voor verpakte gevaarlijke stoffen</text:p>
            <text:p text:style-name="common-al">                                                                (PGS 15)</text:p>
            <text:p text:style-name="common-al">Aanvraagdatum    : 2 april 2025</text:p>
            <text:p text:style-name="common-al">Besluitdatum    : 16 juli 2025  </text:p>
            <text:p text:style-name="common-al">Bekendmaking    : 16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87502 en/of het verzoeknummer: 2025040200680.</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9721649" xlink:type="simple">https://loket.dcmr.nl/mozard/!suite92.scherm1007?mObj=972164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87502 </meta:user-defined>
    <meta:user-defined meta:name="DCTERMS.abstract">GS hebben omgevingsvergunning buiten behandeling gesteld inzake toevoegen productie methylacrylaat en butylacrylaat en vergroten opslagcapaciteit voor verpakte gevaarlijke stoffen. </meta:user-defined>
    <dc:language>nl</dc:language>
    <meta:user-defined meta:name="OVERHEIDop.locatietype/OVERHEIDop.gebiedsmarkering">Adres</meta:user-defined>
    <meta:user-defined meta:name="DC.title">Kennisgeving buiten behandeling stelling voor het toevoegen van de productie van methylacrylaat en butylacrylaat en het vergroten van de opslagcapaciteit voor verpakte gevaarlijke stoffen (PGS 15) aan de Baanhoekweg 22 te Dordrecht</meta:user-defined>
    <meta:user-defined meta:name="DCTERMS.W3CDTF/DCTERMS.available">2025-07-18</meta:user-defined>
    <meta:user-defined meta:name="DCTERMS.W3CDTF/OVERHEIDop.jaargang">2025</meta:user-defined>
    <meta:user-defined meta:name="OVERHEIDop.publicationIssue">11807</meta:user-defined>
    <meta:user-defined meta:name="OVERHEIDop.PrbID/DC.identifier">prb-2025-11807</meta:user-defined>
    <meta:user-defined meta:name="OVERHEIDop.versieInformatie"/>
  </office:meta>
</office:document-meta>
</file>