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iverse adressen in de gemeente Roerdalen (complexen 233, 327, 347, 624), Z2024-0000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6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29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2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flora- en fauna-activiteit, diverse adressen in de gemeente Roerdalen (complexen 233, 327, 347, 624), Z2024-00001294</meta:user-defined>
    <meta:user-defined meta:name="OVERHEIDop.datumEindeReactietermijn">2025-08-27</meta:user-defined>
    <meta:user-defined meta:name="OVERHEIDop.terinzageleggingBG">https://jeleefomgeving.nl/inzien/001737430/5d0ab2a7-1a39-429f-813d-d06169497ae3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02</meta:user-defined>
    <meta:user-defined meta:name="OVERHEIDop.PrbID/DC.identifier">prb-2025-11802</meta:user-defined>
    <meta:user-defined meta:name="OVERHEIDop.versieInformatie"/>
  </office:meta>
</office:document-meta>
</file>