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leidingen in de N337, provinciale weg Deventer - Zwolle, ter hoogte van hectometerpunt 13.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ontvingen wij een vergunningsaanvraag voor het verwijderen van leidingen in de N337, provinciale weg Deventer - Zwolle, ter hoogte van hectometerpunt 13.5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23</meta:user-defined>
    <meta:user-defined meta:name="DCTERMS.abstract">Betreft: besluit op een vergunningsaanvraag voor het verwijderen van leidingen in de N337, provinciale weg Deventer - Zwolle, ter hoogte van hectometerpunt 13.500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leidingen in de N337, provinciale weg Deventer - Zwolle, ter hoogte van hectometerpunt 13.500.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0</meta:user-defined>
    <meta:user-defined meta:name="OVERHEIDop.PrbID/DC.identifier">prb-2025-1180</meta:user-defined>
    <meta:user-defined meta:name="OVERHEIDop.versieInformatie"/>
  </office:meta>
</office:document-meta>
</file>