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5 Rijksstraatweg ter hoogte van hm 32,0 in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419 en gaat over het aanleggen van nieuwe kabels.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419</meta:user-defined>
    <meta:user-defined meta:name="DCTERMS.abstract">Besluit aangevraagde omgevingsvergunning kabel- en leidingenactiviteit - N225 Rijksstraatweg ter hoogte van hm 32,0 in Elst</meta:user-defined>
    <dc:language>nl</dc:language>
    <meta:user-defined meta:name="OVERHEIDop.locatietype/OVERHEIDop.gebiedsmarkering">Lijn</meta:user-defined>
    <meta:user-defined meta:name="DC.title">Besluit aangevraagde omgevingsvergunning kabel- en leidingenactiviteit - N225 Rijksstraatweg ter hoogte van hm 32,0 in Elst</meta:user-defined>
    <meta:user-defined meta:name="DCTERMS.W3CDTF/DCTERMS.available">2025-07-18</meta:user-defined>
    <meta:user-defined meta:name="DCTERMS.W3CDTF/OVERHEIDop.jaargang">2025</meta:user-defined>
    <meta:user-defined meta:name="OVERHEIDop.externeBijlage">Besluit wegen Z-PU-2025-001419|exb-2025-26662</meta:user-defined>
    <meta:user-defined meta:name="OVERHEIDop.externeBijlage">Gewaarmerkte tekening Z-PU-2025-001419|exb-2025-26663</meta:user-defined>
    <meta:user-defined meta:name="OVERHEIDop.publicationIssue">11796</meta:user-defined>
    <meta:user-defined meta:name="OVERHEIDop.PrbID/DC.identifier">prb-2025-11796</meta:user-defined>
    <meta:user-defined meta:name="OVERHEIDop.versieInformatie"/>
  </office:meta>
</office:document-meta>
</file>