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luit tot herstel van de op 3 maart 2025 verleende beschikking op de aanvraag omgevingsvergunning – Shell Nederland Chemie B.V. Chemieweg 25, 4782SJ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luit tot herstel van de op 3 maart 2025 verleende omgevingsvergunning op de aanvraag omgevingsvergunning Wabo voor een revisievergunning voor Shell Nederland Chemie B.V., gelegen aan Chemieweg 25 te Moerdijk.</text:p>
            <text:p text:style-name="common-al">16 juli 2025, Tilburg</text:p>
            <text:p text:style-name="common-al">Gedeputeerde Staten van Noord-Brabant maken bekend dat zij in het kader van de Wet algemene bepalingen omgevingsrecht een besluit tot herstel van de op 3 maart 2025 verleende revisievergunning Wabo hebben genomen.</text:p>
            <text:p text:style-name="common-al">U kunt dit besluit digitaal bekijken via het digitale publicatieblad op officielebekendmakingen.nl. Het document hangt als ‘Bekijk documenten’ aan deze publicatie (zie linker kolom). Vanaf het moment van terinzagelegging is de beschikking te bekijken op de website van de provincie 'www.brabant.nl'.</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uli 2025.</text:p>
            <text:p text:style-name="common-al">U kunt uw bezwaarschrift op 2 manieren indienen:</text:p>
            <text:list text:style-name="id1-3-2-1-1-8">
              <text:list-item text:style-override="id1-3-2-1-1-8-1">
                <text:number>•</text:number>
                <text:p text:style-name="al">Digitaal. Op www.brabant.nl/bezwaar vindt u de link ‘Bezwaar indienen’. U heeft hiervoor een digitale handtekening (DigiD of eHerkenning) nodig.</text:p>
              </text:list-item>
              <text:list-item text:style-override="id1-3-2-1-1-8-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item text:style-override="id1-3-2-1-1-14-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zwaarschrift.</text:p>
            <text:p text:style-name="common-al">
            <text:span text:style-name="nadrukvet">Informatie</text:span>
          </text:p>
            <text:p text:style-name="common-al">Aan deze procedure is het zaaknummer 2022-057038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9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9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9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2022-057038</meta:user-defined>
    <meta:user-defined meta:name="DCTERMS.abstract">Betreft: beschikking op aanvraag op locatie Chemieweg 25, 4782SJ Moerdijk</meta:user-defined>
    <dc:language>nl</dc:language>
    <meta:user-defined meta:name="OVERHEIDop.locatietype/OVERHEIDop.gebiedsmarkering">Punt</meta:user-defined>
    <meta:user-defined meta:name="DC.title">Provincie Noord-Brabant - besluit tot herstel van de op 3 maart 2025 verleende beschikking op de aanvraag omgevingsvergunning – Shell Nederland Chemie B.V. Chemieweg 25, 4782SJ Moerdijk</meta:user-defined>
    <meta:user-defined meta:name="OVERHEIDop.datumEindeReactietermijn">2025-08-29</meta:user-defined>
    <meta:user-defined meta:name="OVERHEIDop.terinzageleggingBG">https://jeleefomgeving.nl/inzien/852256450/a1841ba5-8a1d-480e-b3ac-3e5406775ac5</meta:user-defined>
    <meta:user-defined meta:name="DCTERMS.W3CDTF/DCTERMS.available">2025-07-18</meta:user-defined>
    <meta:user-defined meta:name="DCTERMS.W3CDTF/OVERHEIDop.jaargang">2025</meta:user-defined>
    <meta:user-defined meta:name="OVERHEIDop.publicationIssue">11795</meta:user-defined>
    <meta:user-defined meta:name="OVERHEIDop.PrbID/DC.identifier">prb-2025-11795</meta:user-defined>
    <meta:user-defined meta:name="OVERHEIDop.versieInformatie"/>
  </office:meta>
</office:document-meta>
</file>