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-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</text:p>
            <text:p text:style-name="common-al">Renovatiewerkzaamheden aan twee appartementencomplexen (gewone dwergvleermuis).</text:p>
            <text:p text:style-name="common-al">Locatie: Molenkrite 134 t/m 232 (even) te Sneek.</text:p>
            <text:p text:style-name="common-al">Gedeputeerde Staten hebben een omgevingsvergunning verleend onder zaaknummer 289556. De omgevingsvergunning is geldig vanaf 18 juli 2025 tot en met 31 januari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údwest-Fryslân Bekendmaking Omgevingsvergunning flora-en fauna-activiteit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94</meta:user-defined>
    <meta:user-defined meta:name="OVERHEIDop.PrbID/DC.identifier">prb-2025-11794</meta:user-defined>
    <meta:user-defined meta:name="OVERHEIDop.versieInformatie"/>
  </office:meta>
</office:document-meta>
</file>