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het aanleggen van kabels in de N377, provinciale weg Hasselt - grens Drenthe, tussen hectometerpunten 12.445 en 12.5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juli 2025 een verzoek tot het behandelen van een aanvraag voor een beschikking hebben ontvangen waarbij de reguliere voorbereidingsprocedure van toepassing is. De aanvraag gaat over het aanleggen van kabels in de N377, provinciale weg Hasselt - grens Drenthe, tussen hectometerpunten 12.445 en 12.51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79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9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9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566</meta:user-defined>
    <meta:user-defined meta:name="DCTERMS.abstract">Betreft: Aanvraag voor de N377, provinciale weg Hasselt - grens Drenthe, tussen hectometerpunten 12.445 en 12.51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an een vergunningsaanvraag het aanleggen van kabels in de N377, provinciale weg Hasselt - grens Drenthe, tussen hectometerpunten 12.445 en 12.510</meta:user-defined>
    <meta:user-defined meta:name="DCTERMS.W3CDTF/DCTERMS.available">2025-07-18</meta:user-defined>
    <meta:user-defined meta:name="DCTERMS.W3CDTF/OVERHEIDop.jaargang">2025</meta:user-defined>
    <meta:user-defined meta:name="OVERHEIDop.publicationIssue">11790</meta:user-defined>
    <meta:user-defined meta:name="OVERHEIDop.PrbID/DC.identifier">prb-2025-11790</meta:user-defined>
    <meta:user-defined meta:name="OVERHEIDop.versieInformatie"/>
  </office:meta>
</office:document-meta>
</file>