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onderhoud en verduurzaming van zeven woningen (gewone dwergvleermuis, ruige dwergvleermuis).</text:p>
            <text:p text:style-name="common-al">Locatie: Aliehoeve 18-30 (even) te Joure.</text:p>
            <text:p text:style-name="common-al">Gedeputeerde Staten hebben een omgevingsvergunning verleend onder zaaknummer 288375. De omgevingsvergunning is geldig vanaf 1 augustus 2025 tot en met 15 november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Fryske Marren Bekendmaking Omgevingsvergunning flora- en fauna-activiteit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89</meta:user-defined>
    <meta:user-defined meta:name="OVERHEIDop.PrbID/DC.identifier">prb-2025-11789</meta:user-defined>
    <meta:user-defined meta:name="OVERHEIDop.versieInformatie"/>
  </office:meta>
</office:document-meta>
</file>