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oststellingwerf   Definitief besluit Ontgrondingenwe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en van: Oenema Zand B.V. een aanvraag tot wijziging van de ontgrondingsvergunning van zandwinning Weperpolder.  </text:p>
            <text:p text:style-name="common-al">Betreft: Wijziging van de voorschriften van de Ontgrondingsvergunning van zandwinning de Weperpolder te Oosterwolde, ter gedeeltelijke verdieping van de zandwinput met 10 meter. </text:p>
            <text:p text:style-name="common-al">Locatie: Weperpolder 18a te Oosterwolde, gemeente Ooststellingwerf. </text:p>
            <text:p text:style-name="common-al">Kenmerk: 2024-FUMO-0083168. </text:p>
            <text:p text:style-name="common-al">Gedeputeerde Staten hebben besloten tot de gevraagde wijziging van de vergunning. Het definitieve besluit is gewijzigd ten opzichte van het ontwerpbesluit. Er zijn ambtshalve twee voorschriften geschrapt met betrekking tot wijziging van de tenaamstelling van de vergunning.   </text:p>
            <text:p text:style-name="common-al">Tegen het definitieve besluit kan door belanghebbenden beroep worden ingesteld bij de Afdeling bestuursrechtspraak van de Raad van State. Het beroepschrift moet worden verstuurd binnen zes weken na de datum waarop het besluit ter inzage is gelegd. Deze beroepsperiode start op de dag na deze bekendmaking van ons besluit. </text:p>
            <text:p text:style-name="common-al">Als u de stukken digitaal wilt inzien, klik dan hiernaast op de link ‘bekijk documenten’ om de stukken te bekijken.  </text:p>
            <text:p text:style-name="common-al">Tijdens de beroepstermijn ligt de beschikking ter inzage:  </text:p>
            <text:p text:style-name="common-al">Bij het provinsjehûs en bij de FUMO, elke werkdag van 09.00 tot 16.00u (vooraf contact opnemen).  </text:p>
            <text:p text:style-name="common-al">Bij het gemeentehuis van de betreffende gemeente (vooraf contact opnemen).  </text:p>
            <text:p text:style-name="common-al">Voor inlichtingen neemt u contact op met de FUMO, e-mail info@fumo.nl of tel 0566-750300. Bezoekadres: J.W. de Visserwei 10, 9001, ZE Grou.  </text:p>
            <text:p text:style-name="common-al">Beroepschriften moeten bevatten, naam en adres, het kenmerk van het betreffende besluit, motivering, datum en ondertekening.  </text:p>
            <text:p text:style-name="common-al">Beroepschriften kunt u sturen naar: Rechtbank Noord-Nederland, afdeling bestuursrecht, postbus 150, 9700 AD Groningen of via http://loket.rechtspraak.nl/bestuursrecht.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1788</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788</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788</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Fryslân</meta:user-defined>
    <meta:user-defined meta:name="OVERHEIDop.Rubriek/DC.type">omgevingsvergunning</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Gemeente Ooststellingwerf   Definitief besluit Ontgrondingenwet</meta:user-defined>
    <meta:user-defined meta:name="OVERHEIDop.datumEindeReactietermijn">2025-08-29</meta:user-defined>
    <meta:user-defined meta:name="OVERHEIDop.TilID/OVERHEIDop.terinzageleggingOP">til-2025-24754</meta:user-defined>
    <meta:user-defined meta:name="DCTERMS.W3CDTF/DCTERMS.available">2025-07-18</meta:user-defined>
    <meta:user-defined meta:name="DCTERMS.W3CDTF/OVERHEIDop.jaargang">2025</meta:user-defined>
    <meta:user-defined meta:name="OVERHEIDop.publicationIssue">11788</meta:user-defined>
    <meta:user-defined meta:name="OVERHEIDop.PrbID/DC.identifier">prb-2025-11788</meta:user-defined>
    <meta:user-defined meta:name="OVERHEIDop.versieInformatie"/>
  </office:meta>
</office:document-meta>
</file>