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regulier Omgevingswet op locatie Kalenbergerpad Kalenberg, vellen ISH00 A 550, herbeplanten ISH00 X 17, SWK01 G 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ontvingen wij een aanvraag voor het behandelen van een aanvraag voor een beschikking voor de locatie Kalenbergerpad Kalenberg, vellen ISH00 A 550, herbeplanten ISH00 X 17, SWK01 G 1475. Gedeputeerde Staten hebben besloten dat de Maatwerkvoorschriften houtopstanden velling regulier Omgevingswet wordt toegekend. Het besluit en de bijbehorende stukken zijn in te zien op <text:a xlink:href="https://jeleefomgeving.nl/inzien/001900328/d6865711-0685-4120-8c18-d4dc7c129df9" xlink:type="simple">jeleefomgeving.nl/inzien/001900328/d6865711-0685-4120-8c18-d4dc7c129df9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7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7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339</meta:user-defined>
    <meta:user-defined meta:name="DCTERMS.abstract">Betreft: Besluit op aanvraag op locatie Kalenbergerpad Kalenberg, vellen ISH00 A 550, herbeplanten ISH00 X 17, SWK01 G 14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regulier Omgevingswet op locatie Kalenbergerpad Kalenberg, vellen ISH00 A 550, herbeplanten ISH00 X 17, SWK01 G 1475</meta:user-defined>
    <meta:user-defined meta:name="OVERHEIDop.datumEindeReactietermijn">2025-08-27</meta:user-defined>
    <meta:user-defined meta:name="OVERHEIDop.terinzageleggingBG">https://jeleefomgeving.nl/inzien/001900328/d6865711-0685-4120-8c18-d4dc7c129df9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86</meta:user-defined>
    <meta:user-defined meta:name="OVERHEIDop.PrbID/DC.identifier">prb-2025-11786</meta:user-defined>
    <meta:user-defined meta:name="OVERHEIDop.versieInformatie"/>
  </office:meta>
</office:document-meta>
</file>