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Maatwerkvoorschriften houtopstanden velling regulier Omgevingswet op locatie percelen kadastraal bekend als gemeente Borne, sectie E, nummers 5129, 6655, 6656, 6657, 6658, 6659, 6660 en 6667</text:p>
      <text:section text:name="zakelijke-mededeling_id1-3-2" text:style-name="zakelijke-mededeling">
        <text:section text:name="zakelijke-mededeling-tekst_id1-3-2-1" text:style-name="zakelijke-mededeling-tekst">
          <text:section text:name="tekst_id1-3-2-1-1" text:style-name="tekst">
            <text:p text:style-name="common-al">Op 24 februari 2025 ontvingen wij een aanvraag voor een het behandelen van een aanvraag voor een beschikking voor de locatie percelen kadastraal bekend als gemeente Borne, sectie E, nummers 5129, 6655, 6656, 6657, 6658, 6659, 6660 en 6667. Gedeputeerde Staten hebben besloten dat de Maatwerkvoorschriften houtopstanden velling regulier Omgevingswet wordt toegekend. Het besluit en de bijbehorende stukken zijn in te zien op <text:a xlink:href="https://jeleefomgeving.nl/inzien/001900328/1a1b2afa-551d-4a95-85d3-904b1dea4959" xlink:type="simple">jeleefomgeving.nl/inzien/001900328/1a1b2afa-551d-4a95-85d3-904b1dea4959</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7 augustus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8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8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8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743</meta:user-defined>
    <meta:user-defined meta:name="DCTERMS.abstract">Betreft: Besluit op aanvraag op locatie percelen kadastraal bekend als gemeente Borne, sectie E, nummers 5129, 6655, 6656, 6657, 6658, 6659, 6660 en 6667</meta:user-defined>
    <dc:language>nl</dc:language>
    <meta:user-defined meta:name="OVERHEIDop.locatietype/OVERHEIDop.gebiedsmarkering">Vlak</meta:user-defined>
    <meta:user-defined meta:name="DC.title">Kennisgeving besluit op een verzoek tot het behandelen van een aanvraag voor een beschikking Maatwerkvoorschriften houtopstanden velling regulier Omgevingswet op locatie percelen kadastraal bekend als gemeente Borne, sectie E, nummers 5129, 6655, 6656, 6657, 6658, 6659, 6660 en 6667</meta:user-defined>
    <meta:user-defined meta:name="OVERHEIDop.datumEindeReactietermijn">2025-08-27</meta:user-defined>
    <meta:user-defined meta:name="OVERHEIDop.terinzageleggingBG">https://jeleefomgeving.nl/inzien/001900328/1a1b2afa-551d-4a95-85d3-904b1dea4959</meta:user-defined>
    <meta:user-defined meta:name="DCTERMS.W3CDTF/DCTERMS.available">2025-07-18</meta:user-defined>
    <meta:user-defined meta:name="DCTERMS.W3CDTF/OVERHEIDop.jaargang">2025</meta:user-defined>
    <meta:user-defined meta:name="OVERHEIDop.publicationIssue">11783</meta:user-defined>
    <meta:user-defined meta:name="OVERHEIDop.PrbID/DC.identifier">prb-2025-11783</meta:user-defined>
    <meta:user-defined meta:name="OVERHEIDop.versieInformatie"/>
  </office:meta>
</office:document-meta>
</file>