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KruisVeld Leeuwarden B.V. een aanvraag om een omgevingsvergunning. </text:p>
            <text:p text:style-name="common-al">Betreft: het veranderen van de inrichting, en het in werking hebben van de inrichting na deze verandering (revisie) in verband met de onderstaande wijzigingen: </text:p>
            <text:p text:style-name="common-al">Beëindigen activiteiten met gevaarlijke afvalstoffen, immobiliseren, wassen van verontreinigde grond, AVI-bodemas, sorteerzeefzand en overige bouwstoffen en tijdelijke op- en overslag van huishoudelijk afval, AGF/GFT-afval;  </text:p>
            <text:p text:style-name="common-al">Wijzigen de werking van de inrichting met betrekking tot de vergunde en aan te vragen activiteiten; </text:p>
            <text:p text:style-name="common-al">Verminderen totale capaciteit inrichting van 296.555 ton per jaar naar 190.500 ton/jaar;  </text:p>
            <text:p text:style-name="common-al">Verruimen activiteit verkleinen en scheiden van gemengde afvalstromen van 17.500 ton/jaar naar 50.000 ton/jaar;  </text:p>
            <text:p text:style-name="common-al">Toevoegen en intrekken be- en/of verwerking afvalstromen met Euralcodes. </text:p>
            <text:p text:style-name="common-al">Locatie: Newtonweg 5 te Leeuwarden, gemeente Leeuwarden. </text:p>
            <text:p text:style-name="common-al">Kenmerk: 2023-FUMO-0083029. </text:p>
            <text:p text:style-name="common-al">Tegen de ontwerpbeschikking kan eenieder binnen zes weken startend op de dag waarop de ontwerpbeschikking ter inzage is gelegd zienswijzen indienen bij Gedeputeerde Staten.  </text:p>
            <text:p text:style-name="common-al">Als u de stukken digitaal wilt inzien, klik dan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graag vooraf contact opnemen); </text:p>
            <text:p text:style-name="common-al">- Bij het gemeentehuis van de betreffende gemeente (graag vooraf contact opnemen). </text:p>
            <text:p text:style-name="common-al">Zienswijzen moeten bevatten: naam en adres, het kenmerk van het betreffende besluit, motivering, datum en ondertekening.  </text:p>
            <text:p text:style-name="common-al">Zienswijzen kunt u sturen naar: Gedeputeerde Staten, postbus 20120, 8900 HM Leeuwarden.  </text:p>
            <text:p text:style-name="last-al">Voor inlichtingen neemt u contact op met de FUMO, e-mail info@fumo.nl of tel 0566-750300. Bezoekadres: J.W. de Visserwei 10, 9001, ZE Grou.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 Ontwerpbeschikking Wet algemene bepalingen omgevingsrecht</meta:user-defined>
    <meta:user-defined meta:name="OVERHEIDop.datumEindeReactietermijn">2025-08-28</meta:user-defined>
    <meta:user-defined meta:name="OVERHEIDop.TilID/OVERHEIDop.terinzageleggingOP">til-2025-24734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81</meta:user-defined>
    <meta:user-defined meta:name="OVERHEIDop.PrbID/DC.identifier">prb-2025-11781</meta:user-defined>
    <meta:user-defined meta:name="OVERHEIDop.versieInformatie"/>
  </office:meta>
</office:document-meta>
</file>