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reda, Stadserf 1 en 2 Breda - Z/256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Stadserf 1 en 2, 4811 XS te Breda</text:p>
            <text:p text:style-name="common-al">Zaaknummer:  Z/256836</text:p>
            <text:p text:style-name="common-al">Activiteit: Flora- en fauna-activiteit</text:p>
            <text:p text:style-name="common-al">Datum ontvangen:  6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8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8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Gemeente Breda, Stadserf 1 en 2 Breda - Z/256836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80</meta:user-defined>
    <meta:user-defined meta:name="OVERHEIDop.PrbID/DC.identifier">prb-2025-11780</meta:user-defined>
    <meta:user-defined meta:name="OVERHEIDop.versieInformatie"/>
  </office:meta>
</office:document-meta>
</file>