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Hoge Veer, 4941 KH te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Thuisvester</text:p>
            <text:p text:style-name="common-al">Locatie : Hoge Veer, 4941 KH te Raamsdonksveer, in de gemeente Geertruidenberg</text:p>
            <text:p text:style-name="common-al">Activiteit : flora- en fauna- activiteit</text:p>
            <text:p text:style-name="common-al">Voor : de sloop van de bebouwing, herinrichting van het gebied en nieuwbouw</text:p>
            <text:p text:style-name="common-al">Aanvraagdatum : 19 december 2024</text:p>
            <text:p text:style-name="common-al">DSO-kenmerk : 2024121902434</text:p>
            <text:p text:style-name="common-al">Zaaknummer : Z/239405</text:p>
            <text:p text:style-name="common-al">Verzenddatum besluit : 16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94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405</meta:user-defined>
    <dc:language>nl</dc:language>
    <meta:user-defined meta:name="OVERHEIDop.locatietype/OVERHEIDop.gebiedsmarkering">Vlak</meta:user-defined>
    <meta:user-defined meta:name="OVERHEIDop.locatietype/OVERHEIDop.gebiedsmarkering">Weg</meta:user-defined>
    <meta:user-defined meta:name="DC.title">Provincie Noord-Brabant – besluit aanvraag omgevingsvergunning - Stichting Thuisvester, Hoge Veer, 4941 KH te Raamsdonksveer</meta:user-defined>
    <meta:user-defined meta:name="OVERHEIDop.datumEindeReactietermijn">2025-08-27</meta:user-defined>
    <meta:user-defined meta:name="OVERHEIDop.TilID/OVERHEIDop.terinzageleggingOP">til-2025-24740</meta:user-defined>
    <meta:user-defined meta:name="DCTERMS.W3CDTF/DCTERMS.available">2025-07-18</meta:user-defined>
    <meta:user-defined meta:name="DCTERMS.W3CDTF/OVERHEIDop.jaargang">2025</meta:user-defined>
    <meta:user-defined meta:name="OVERHEIDop.publicationIssue">11779</meta:user-defined>
    <meta:user-defined meta:name="OVERHEIDop.PrbID/DC.identifier">prb-2025-11779</meta:user-defined>
    <meta:user-defined meta:name="OVERHEIDop.versieInformatie"/>
  </office:meta>
</office:document-meta>
</file>