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nieuw entreegebouw aan de Industrieweg 10 te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tussenkopcur">Onderwerp</text:p>
            <text:p text:style-name="common-al">Gedeputeerde Staten van Zeeland maken bekend dat de volgende omgevingsvergunning is verleend, voor Yara Sluiskil B.V. aan de Industrieweg 10, 4541 HJ te Sluiskil.</text:p>
            <text:p text:style-name="common-al">Aangevraagde activiteit(en) : Bouwactiviteit (technisch) en Omgevingsplanactiviteit (OPA)</text:p>
            <text:p text:style-name="common-al">Toelichting en uitleg over activiteit : Voor het realiseren van een nieuw entreegebouw</text:p>
            <text:p text:style-name="common-al">Aanvraagdatum   : 28 maart 2025</text:p>
            <text:p text:style-name="common-al">Besluitdatum   : 15 juli 2025  </text:p>
            <text:p text:style-name="common-al">Bekendmaking   : 15 juli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27 augustus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text:a xlink:href="mailto:info@dcmr.nl" xlink:type="simple">info@dcmr.nl</text:a> onder vermelding van DCMR zaaknummer: 3471703 en/of het verzoeknummer: 2025032800944.</text:p>
            <text:p text:style-name="common-al">U kunt de stukken ook digitaal inzien met betrekking tot deze procedure door op onderstaande link te klikken:</text:p>
            <text:p text:style-name="common-al">
            <text:a xlink:href="https://loket.dcmr.nl/mozard/!suite92.scherm1007?mObj=9775161" xlink:type="simple">https://loket.dcmr.nl/mozard/!suite92.scherm1007?mObj=977516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77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7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7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471703</meta:user-defined>
    <meta:user-defined meta:name="DCTERMS.abstract">Gedeputeerde Staten van Zeeland maken bekend dat de volgende omgevingsvergunning is verleend, voor Yara Sluiskil B.V. aan de Industrieweg 10, 4541 HJ te Sluiskil</meta:user-defined>
    <dc:language>nl</dc:language>
    <meta:user-defined meta:name="OVERHEIDop.locatietype/OVERHEIDop.gebiedsmarkering">Adres</meta:user-defined>
    <meta:user-defined meta:name="DC.title">Kennisgeving toestemming voor het realiseren van een nieuw entreegebouw aan de Industrieweg 10 te Sluiskil</meta:user-defined>
    <meta:user-defined meta:name="OVERHEIDop.datumEindeReactietermijn">2025-08-27</meta:user-defined>
    <meta:user-defined meta:name="OVERHEIDop.terinzageleggingBG">https://loket.dcmr.nl/mozard/!suite92.scherm1007?mObj=9775161</meta:user-defined>
    <meta:user-defined meta:name="DCTERMS.W3CDTF/DCTERMS.available">2025-07-23</meta:user-defined>
    <meta:user-defined meta:name="DCTERMS.W3CDTF/OVERHEIDop.jaargang">2025</meta:user-defined>
    <meta:user-defined meta:name="OVERHEIDop.publicationIssue">11776</meta:user-defined>
    <meta:user-defined meta:name="OVERHEIDop.PrbID/DC.identifier">prb-2025-11776</meta:user-defined>
    <meta:user-defined meta:name="OVERHEIDop.versieInformatie"/>
  </office:meta>
</office:document-meta>
</file>