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chikking voor opslag van vloeistoffen aan de Maltaweg 5 in Rit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tussenkopcur">Onderwerp</text:p>
            <text:p text:style-name="common-al">Gedeputeerde Staten van Zeeland hebben op 21 december 2023 een aanvraag op grond van de Wet algemene bepalingen omgevingsrecht (Wabo) ontvangen van Antea Nederland B.V., namens Vesta 3 Terminal Flushing B.V. voor de inrichting aan de Maltaweg 5, 4389 PV te Ritthem.</text:p>
            <text:p text:style-name="common-al">Het bedrijf betreft een logistieke terminal voor de opslag van vloeistoffen.</text:p>
            <text:p text:style-name="common-al">De aanvraag is gefaseerd aangevraagd en heeft betrekking op het onderdeel milieu. Het bouwdeel wordt in een later stadium aangevraagd. </text:p>
            <text:p text:style-name="common-al">De aangevraagde veranderingen zijn: Het veranderen van opslag in de bestaande tanks 401 en 402 van aardolieproducten naar ammoniak op het moment dat de opslag van K3/K4 daadwerkelijk is beëindigd en het intrekken van vergunning voorschrift 6.2.1 uit de vergunning van 10 juni 2010 met kenmerk 10021416 voor de niet gerealiseerde opslag in tanks 501, 502 en 601 t/m 604 en voorschrift 4.3.1 aan onderhavige vergunning te verbinden;</text:p>
            <text:p text:style-name="common-al">Het realiseren en in gebruik nemen van een nieuwe tank 403 voor opslag van ammoniak; Op grond van art. 5.4 Besluit Omgevingsrecht vaststellen dat de richtlijn PGS 12 versie 03, juli 2024 voor fase 1 en de concept richtlijn PGS 12 versie 0.4 december 2024 voor fase 2 de best bestaande techniek is voor de aangevraagde activiteit. </text:p>
            <text:p text:style-name="common-al">Geluid voorschriften actualiseren door voorschrift 7.1.1 en 7.1.2 uit de vergunning van 10 juni 2010 met kenmerk 10 juni 2010 met kenmerk 10021416 in te trekken en voorschrift 7.1.1 t/m 7.1.5 aan onderhavige vergunning te verbinden. </text:p>
            <text:p text:style-name="common-al">Gedeputeerde Staten van Zeeland maken bekend dat zij het voornemen hebben de vergunning te verlenen</text:p>
            <text:p text:style-name="tussenkopcur">Inzage</text:p>
            <text:p text:style-name="common-al">U kunt de ontwerpbeschikking en overige van belang zijnde stukken tijdens kantooruren van 24 juli 2025 tot en </text:p>
            <text:p text:style-name="common-al">met 3 september 2025 op de volgende plaatsen inzien:</text:p>
            <text:list text:style-name="id1-3-2-1-1-14">
              <text:list-item text:style-override="id1-3-2-1-1-14-1">
                <text:number>–</text:number>
                <text:p text:style-name="al"> de gemeente Borsele, Stenevate 10 te Heinkenszand, na telefonische afspraak;</text:p>
              </text:list-item>
              <text:list-item text:style-override="id1-3-2-1-1-14-2">
                <text:number>–</text:number>
                <text:p text:style-name="al"> de gemeente Vlissingen, publieksbalie, Paul Krugerstraat 1 te Vlissingen, na telefonische afspraak;</text:p>
              </text:list-item>
              <text:list-item text:style-override="id1-3-2-1-1-14-3">
                <text:number>–</text:number>
                <text:p text:style-name="al"> de DCMR Milieudienst Rijnmond, Parallelweg 1 te Schiedam.</text:p>
              </text:list-item>
            </text:list>
            <text:p text:style-name="tussenkopcur">Zienswijze</text:p>
            <text:p text:style-name="common-al">Tijdens de inzage periode kunnen schriftelijk zienswijzen worden ingebracht. Zij moeten worden gericht aan ons college 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tussenkopcur">Inlichtingen </text:p>
            <text:p text:style-name="common-al">Voor nadere informatie kunt u contact opnemen met de DCMR Milieudienst Rijnmond, via <text:a xlink:href="mailto:info@dcmr.nl" xlink:type="simple">info@dcmr.nl</text:a> onder vermelding van DCMR zaaknummer: 2406998 en het Olo nummer: 8070051.</text:p>
            <text:p text:style-name="common-al">Voor de betreffende stukken met betrekking tot deze procedure kunt u op bijgaande link klikken:</text:p>
            <text:p text:style-name="common-al">
            <text:a xlink:href="https://loket.dcmr.nl/mozard/!suite92.scherm1007?mObj=9816907" xlink:type="simple">https://loket.dcmr.nl/mozard/!suite92.scherm1007?mObj=981690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772</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72</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772</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6998</meta:user-defined>
    <meta:user-defined meta:name="DCTERMS.abstract">Kennisgeving ontwerpbeschikking Vesta 3 Terminal Flushing B.V. </meta:user-defined>
    <dc:language>nl</dc:language>
    <meta:user-defined meta:name="OVERHEIDop.locatietype/OVERHEIDop.gebiedsmarkering">Adres</meta:user-defined>
    <meta:user-defined meta:name="DC.title">Kennisgeving ontwerpbeschikking voor opslag van vloeistoffen aan de Maltaweg 5 in Ritthem</meta:user-defined>
    <meta:user-defined meta:name="OVERHEIDop.datumEindeReactietermijn">2025-09-03</meta:user-defined>
    <meta:user-defined meta:name="OVERHEIDop.terinzageleggingBG">https://loket.dcmr.nl/mozard/!suite92.scherm1007?mObj=9816907</meta:user-defined>
    <meta:user-defined meta:name="DCTERMS.W3CDTF/DCTERMS.available">2025-07-23</meta:user-defined>
    <meta:user-defined meta:name="DCTERMS.W3CDTF/OVERHEIDop.jaargang">2025</meta:user-defined>
    <meta:user-defined meta:name="OVERHEIDop.publicationIssue">11772</meta:user-defined>
    <meta:user-defined meta:name="OVERHEIDop.PrbID/DC.identifier">prb-2025-11772</meta:user-defined>
    <meta:user-defined meta:name="OVERHEIDop.versieInformatie"/>
  </office:meta>
</office:document-meta>
</file>