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Wet natuurbescherming - WP Hoge Zijpolder BV, kadastraal perceel gemeente Etten-Leur, sectie M, nummer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Reguliere procedure</text:span>
          </text:p>
            <text:p text:style-name="common-al">Gedeputeerde Staten van Noord-Brabant, maken bekend dat zij een herstelbesluit op grond van de Wet natuurbescherming, onderdeel soortenbescherming, verlenen.</text:p>
            <text:p text:style-name="common-al">Bedrijf : WP Hoge Zijpolder BV</text:p>
            <text:p text:style-name="common-al">Locatie : Kadastraal perceel gemeente Etten-Leur, sectie M, nummer 62</text:p>
            <text:p text:style-name="common-al">Activiteit : flora- en fauna- activiteit</text:p>
            <text:p text:style-name="common-al">Voor : het bouwen en exploiteren van één windturbine</text:p>
            <text:p text:style-name="common-al">Aanvraagdatum : N.v.t.</text:p>
            <text:p text:style-name="common-al">DSO-kenmerk : N.v.t.</text:p>
            <text:p text:style-name="common-al">Zaaknummer : Z/216487</text:p>
            <text:p text:style-name="common-al">Verzenddatum besluit : 24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an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64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6487</meta:user-defined>
    <dc:language>nl</dc:language>
    <meta:user-defined meta:name="OVERHEIDop.locatietype/OVERHEIDop.gebiedsmarkering">Perceel</meta:user-defined>
    <meta:user-defined meta:name="DC.title">Provincie Noord-Brabant – besluit aanvraag Wet natuurbescherming - WP Hoge Zijpolder BV, kadastraal perceel gemeente Etten-Leur, sectie M, nummer 62</meta:user-defined>
    <meta:user-defined meta:name="OVERHEIDop.datumEindeReactietermijn">2025-03-07</meta:user-defined>
    <meta:user-defined meta:name="OVERHEIDop.TilID/OVERHEIDop.terinzageleggingOP">til-2025-2541</meta:user-defined>
    <meta:user-defined meta:name="DCTERMS.W3CDTF/DCTERMS.available">2025-01-28</meta:user-defined>
    <meta:user-defined meta:name="DCTERMS.W3CDTF/OVERHEIDop.jaargang">2025</meta:user-defined>
    <meta:user-defined meta:name="OVERHEIDop.publicationIssue">1177</meta:user-defined>
    <meta:user-defined meta:name="OVERHEIDop.PrbID/DC.identifier">prb-2025-1177</meta:user-defined>
    <meta:user-defined meta:name="OVERHEIDop.versieInformatie"/>
  </office:meta>
</office:document-meta>
</file>