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trekking van de op 23 april 2014 aan VOF Francke verleende vergunning op grond van de Natuurbeschermingswet 1998 voor het uitbreiden en in werking hebben van een melkrundveehouderij aan de Rorikshilweg 2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3 juli 2025 bekend dat zij het voornemen hebben de op 23 april 2014 aan VOF Francke verleende vergunning op grond van de Natuurbeschermingswet 1998 voor het uitbreiden en in werking hebben van een melkrundveehouderij aan Rorikshilweg 2 in Grijpskerke, nu geldend als vergunning op grond van artikel 5.1 lid 1 onder e van de Omgevingswet, geheel in te trekken op verzoek van de vergunninghouder.</text:p>
            <text:p text:style-name="tussenkopcur">Ter inzage </text:p>
            <text:p text:style-name="common-al">U kunt dit ontwerpbesluit en de bijbehorende stukken digitaal bekijken via het digitale publicatieblad op <text:a xlink:href="http://www.officielebekendmakingen.nl" xlink:type="simple">www.officielebekendmakingen.nl</text:a>. De documenten hangen gedurende de inzagetermijn als ‘Bekijk documenten’ aan deze publicatie (zie linker kolom). 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34220.</text:p>
            <text:p text:style-name="tussenkopcur">Zienswijze </text:p>
            <text:p text:style-name="common-al">Van 23 juli tot en met 3 september 2025 wordt een ieder in de gelegenheid gesteld om schriftelijk of mondeling een zienswijze met betrekking tot het ontwerpbesluit in te dienen bij het college van Gedeputeerde Staten van Zeeland, Postbus 6001, 4330 LA Middelburg. </text:p>
            <text:p text:style-name="common-al">Wanneer wij binnen de door ons gestelde termijn geen reactie hebben ontvangen, gaan wij ervan uit dat de noodzaak om van deze gelegenheid gebruik te maken bij niemand aanwezig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4220</meta:user-defined>
    <meta:user-defined meta:name="DCTERMS.abstract">Voornemen tot intrekking van de op 23 april 2014 aan VOF Francke verleende vergunning op grond van de Natuurbeschermingswet 1998 voor het uitbreiden en in werking hebben van een melkrundveehouderij aan de Rorikshilweg 2 Grijpskerke</meta:user-defined>
    <dc:language>nl</dc:language>
    <meta:user-defined meta:name="OVERHEIDop.locatietype/OVERHEIDop.gebiedsmarkering">Adres</meta:user-defined>
    <meta:user-defined meta:name="DC.title">Voornemen tot intrekking van de op 23 april 2014 aan VOF Francke verleende vergunning op grond van de Natuurbeschermingswet 1998 voor het uitbreiden en in werking hebben van een melkrundveehouderij aan de Rorikshilweg 2 Grijpskerke</meta:user-defined>
    <meta:user-defined meta:name="OVERHEIDop.datumEindeReactietermijn">2025-09-03</meta:user-defined>
    <meta:user-defined meta:name="OVERHEIDop.TilID/OVERHEIDop.terinzageleggingOP">til-2025-24712</meta:user-defined>
    <meta:user-defined meta:name="DCTERMS.W3CDTF/DCTERMS.available">2025-07-23</meta:user-defined>
    <meta:user-defined meta:name="DCTERMS.W3CDTF/OVERHEIDop.jaargang">2025</meta:user-defined>
    <meta:user-defined meta:name="OVERHEIDop.publicationIssue">11767</meta:user-defined>
    <meta:user-defined meta:name="OVERHEIDop.PrbID/DC.identifier">prb-2025-11767</meta:user-defined>
    <meta:user-defined meta:name="OVERHEIDop.versieInformatie"/>
  </office:meta>
</office:document-meta>
</file>