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in de N470 Kruithuisweg in de gemeente Delft (16846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boringen leggen en hebben van elektriciteitskabels, in de provinciale weg N470, plaatselijk bekend als Kruithuisweg, tussen km 1.350 en 1.400, in de gemeente Delf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7-08-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6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6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6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034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in de N470 Kruithuisweg in de gemeente Delft (168469)</meta:user-defined>
    <meta:user-defined meta:name="DCTERMS.W3CDTF/DCTERMS.available">2025-07-18</meta:user-defined>
    <meta:user-defined meta:name="DCTERMS.W3CDTF/OVERHEIDop.jaargang">2025</meta:user-defined>
    <meta:user-defined meta:name="OVERHEIDop.publicationIssue">11763</meta:user-defined>
    <meta:user-defined meta:name="OVERHEIDop.PrbID/DC.identifier">prb-2025-11763</meta:user-defined>
    <meta:user-defined meta:name="OVERHEIDop.versieInformatie"/>
  </office:meta>
</office:document-meta>
</file>