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kilometrering van 10.2 tot 10.4, aan de rechterzijde van de weg. Omgeving Stationsstraat 135, 5963 AA Hegelsom, Z2024-0000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56, Venlo - Horst, kilometrering van 10.2 tot 10.4, aan de rechterzijde van de weg. Omgeving Stationsstraat 135, 5963 AA Hegelsom.</text:p>
            <text:p text:style-name="common-al">Belanghebbenden kunnen binnen zes weken na de dag waarop dit besluit is verzonden bezwaar maken onder vermelding van zaaknummer Z2024-00002248.</text:p>
            <text:p text:style-name="common-al">Het besluit is verzonden op 24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48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56, Venlo - Horst, kilometrering van 10.2 tot 10.4, aan de rechterzijde van de weg. Omgeving Stationsstraat 135, 5963 AA Hegelsom, Z2024-00002248</meta:user-defined>
    <meta:user-defined meta:name="OVERHEIDop.datumEindeReactietermijn">2025-03-07</meta:user-defined>
    <meta:user-defined meta:name="OVERHEIDop.terinzageleggingBG">https://jeleefomgeving.nl/inzien/001737430/bfd18a53-c373-4d24-b2c9-2a6695679a0b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76</meta:user-defined>
    <meta:user-defined meta:name="OVERHEIDop.PrbID/DC.identifier">prb-2025-1176</meta:user-defined>
    <meta:user-defined meta:name="OVERHEIDop.versieInformatie"/>
  </office:meta>
</office:document-meta>
</file>