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ovenloop Ruiner Aa_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wij een aanvraag ontvangen voor diverse waterhuishoudelijke maatregelen op de locatie Bovenloop Ruiner Aa_2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Bovenloop Ruiner Aa_2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58</meta:user-defined>
    <meta:user-defined meta:name="OVERHEIDop.PrbID/DC.identifier">prb-2025-11758</meta:user-defined>
    <meta:user-defined meta:name="OVERHEIDop.versieInformatie"/>
  </office:meta>
</office:document-meta>
</file>