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voor de renovatie van deelgebieden 4 en 5 op de locatie Sint-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1 juli 2025 een omgevingsvergunning voor een Flora- en Fauna-activiteit in het kader van artikel 5.1 lid 2 onder g van de Omgevingswet hebben verleend aan Stichting Stadlander. De omgevingsvergunning is verleend voor het opzettelijk vernielen van vier nestplaatsen van de huismus, én het opzettelijk vernielen van twee nestplaatsen van de gierzwaluw. Tevens is de vergunning verleend voor het opzettelijk verstoren van de gewone dwergvleermuis en het vernielen van drie zomer-/paarverblijfplaatsen en één kraamverblijfplaats van deze soort. Ook is vergunning verleend voor het opzettelijk verstoren van de laatvlieger en het vernielen van één zomerverblijfplaats van deze soort. Deze handelingen vinden plaats als gevolg van de renovatiewerkzaamheden aan 49 wooneenheden in deelgebieden 4 en 5 in Sint-Maartensdijk, op onderstaande adressen: </text:p>
            <text:list text:style-name="id1-3-2-1-1-2">
              <text:list-item text:style-override="id1-3-2-1-1-2-1">
                <text:number>•</text:number>
                <text:p text:style-name="al">Anjerstraat 1 t/m 9 (oneven)</text:p>
              </text:list-item>
              <text:list-item text:style-override="id1-3-2-1-1-2-2">
                <text:number>•</text:number>
                <text:p text:style-name="al">Bloemenlaan 4 t/m 30 (even)</text:p>
              </text:list-item>
              <text:list-item text:style-override="id1-3-2-1-1-2-3">
                <text:number>•</text:number>
                <text:p text:style-name="al">Bloemenlaan 36, 38, 44, 52 en 53</text:p>
              </text:list-item>
              <text:list-item text:style-override="id1-3-2-1-1-2-4">
                <text:number>•</text:number>
                <text:p text:style-name="al">Rozenstraat 2 t/m 26 (even)</text:p>
              </text:list-item>
              <text:list-item text:style-override="id1-3-2-1-1-2-5">
                <text:number>•</text:number>
                <text:p text:style-name="al">Rozenstraat 1 t/m 25 (oneven)</text:p>
              </text:list-item>
            </text:list>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695939 te vermelden.</text:p>
            <text:p text:style-name="tussenkopcur">Bezwaar</text:p>
            <text:p text:style-name="common-al">Belanghebbenden kunnen van 14 juli 2025 tot 25 augustus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9">
              <text:list-item text:style-override="id1-3-2-1-1-9-1">
                <text:number>•</text:number>
                <text:p text:style-name="al">uw naam en adres; </text:p>
              </text:list-item>
              <text:list-item text:style-override="id1-3-2-1-1-9-2">
                <text:number>•</text:number>
                <text:p text:style-name="al">de dagtekening van het bezwaarschrift; </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95939</meta:user-defined>
    <meta:user-defined meta:name="DCTERMS.abstract">Omgevingsvergunning voor flora- en fauna-activiteit aan Stichting Stadlander voor de renovatie van deelgebieden 4 en 5 op de locatie Sint-Maartensd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oor flora- en fauna-activiteit voor de renovatie van deelgebieden 4 en 5 op de locatie Sint-Maartensdijk</meta:user-defined>
    <meta:user-defined meta:name="OVERHEIDop.datumEindeReactietermijn">2025-08-25</meta:user-defined>
    <meta:user-defined meta:name="OVERHEIDop.TilID/OVERHEIDop.terinzageleggingOP">til-2025-24673</meta:user-defined>
    <meta:user-defined meta:name="DCTERMS.W3CDTF/DCTERMS.available">2025-07-23</meta:user-defined>
    <meta:user-defined meta:name="DCTERMS.W3CDTF/OVERHEIDop.jaargang">2025</meta:user-defined>
    <meta:user-defined meta:name="OVERHEIDop.publicationIssue">11757</meta:user-defined>
    <meta:user-defined meta:name="OVERHEIDop.PrbID/DC.identifier">prb-2025-11757</meta:user-defined>
    <meta:user-defined meta:name="OVERHEIDop.versieInformatie"/>
  </office:meta>
</office:document-meta>
</file>