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wijzigen van de emissiegrenswaarde voor stikstofdioxiden aan de Welplaatweg 12  te Rotterdam Botle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8 juli 2024 een aanvraag op grond van de Omgevingswet ontvangen voor Shin-Etsu PVC B.V. aan de Welplaatweg 12, 3197 KS te Rotterdam Botlek.</text:p>
            <text:p text:style-name="common-al"/>
            <text:p text:style-name="common-al">Het betreft een omgevingsvergunning ingevolge artikel 5.1, tweede lid, onder b, van de Omgevingswet voor het veranderen van de bestaande milieubelastende activiteit, zoals bedoeld in artikel 3.5 en 3.50 en 3.72 van het Besluit activiteiten leefomgeving (Bal).</text:p>
            <text:p text:style-name="common-al"/>
            <text:p text:style-name="common-al">Het betreft een bedrijf waar de volgende activiteiten plaatsvinden: de productie en opslag van vinylchloride (VC) en ‘high pure’ ethyleendichloride (HP-EDC).</text:p>
            <text:p text:style-name="common-al"/>
            <text:p text:style-name="common-al">De aanvraag betreft het wijzigen van de emissiegrenswaarde voor stikstofdioxiden uit een middelgrote stookinstallatie, het kraakfornuis R201B. Dit kraakfornuis wordt gestookt op een niet standaard brandstof (waterstof) als bedoeld in paragraaf 4.127 van het Bal, omdat waterstof niet genoemd wordt in artikel 4.1292, eerste lid van het Bal (standaard brandstoffen).</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23 juli 2025 tot en met 2 september 2025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de gemeente Voorne aan Zee, Oostzanddijk 26 te Hellevoetsluis, na telefonische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 september 2025.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2657848 en/of het verzoeknummer: 2024070801427.</text:p>
            <text:p text:style-name="common-al"/>
            <text:p text:style-name="common-al">U kunt de stukken ook digitaal inzien met betrekking tot deze procedure door op onderstaande link te klikken:</text:p>
            <text:p text:style-name="last-al">
            <text:a xlink:href="https://loket.dcmr.nl/mozard/!suite92.scherm1007?mObj=9798685" xlink:type="simple">https://loket.dcmr.nl/mozard/!suite92.scherm1007?mObj=9798685</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5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5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57848 </meta:user-defined>
    <meta:user-defined meta:name="DCTERMS.abstract">GS hebben voornemen vergunning te verlenen inzake wijzigen emissiegrenswaarde voor stikstofdioxiden uit middelgrote stookinstallatie. </meta:user-defined>
    <dc:language>nl</dc:language>
    <meta:user-defined meta:name="OVERHEIDop.locatietype/OVERHEIDop.gebiedsmarkering">Adres</meta:user-defined>
    <meta:user-defined meta:name="DC.title">Kennisgeving voornemen om een vergunning voor het wijzigen van de emissiegrenswaarde voor stikstofdioxiden aan de Welplaatweg 12  te Rotterdam Botlek</meta:user-defined>
    <meta:user-defined meta:name="DCTERMS.W3CDTF/DCTERMS.available">2025-07-22</meta:user-defined>
    <meta:user-defined meta:name="DCTERMS.W3CDTF/OVERHEIDop.jaargang">2025</meta:user-defined>
    <meta:user-defined meta:name="OVERHEIDop.publicationIssue">11756</meta:user-defined>
    <meta:user-defined meta:name="OVERHEIDop.PrbID/DC.identifier">prb-2025-11756</meta:user-defined>
    <meta:user-defined meta:name="OVERHEIDop.versieInformatie"/>
  </office:meta>
</office:document-meta>
</file>