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 gebouw M260 (actualiseren tekeningen ruimten M260.00.160) op de locatie Geert Grooteplein Noord 15 te Nijmegen zaaknummer MA25.01546</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8 juli 2025 </text:p>
            <text:p text:style-name="common-al">
            <text:span text:style-name="nadrukvet">DSO-kenmerk:</text:span> 2025070800198</text:p>
            <text:p text:style-name="common-al">
            <text:span text:style-name="nadrukvet">Voor:</text:span> een bouwwerk brandveilig gebruiken - gebouw M260 (actualiseren tekeningen ruimten M260.00.160) </text:p>
            <text:p text:style-name="common-al">
            <text:span text:style-name="nadrukvet">Locatie:</text:span> Geert Grooteplein Noord 15 te Nijmegen </text:p>
            <text:p text:style-name="common-al">
            <text:span text:style-name="nadrukvet">Ons zaaknummer:</text:span> MA25.01546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MA25.0154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75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5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5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 gebouw M260 (actualiseren tekeningen ruimten M260.00.160) op de locatie Geert Grooteplein Noord 15 te Nijmegen zaaknummer MA25.01546</meta:user-defined>
    <meta:user-defined meta:name="DCTERMS.W3CDTF/DCTERMS.available">2025-07-18</meta:user-defined>
    <meta:user-defined meta:name="DCTERMS.W3CDTF/OVERHEIDop.jaargang">2025</meta:user-defined>
    <meta:user-defined meta:name="OVERHEIDop.publicationIssue">11753</meta:user-defined>
    <meta:user-defined meta:name="OVERHEIDop.PrbID/DC.identifier">prb-2025-11753</meta:user-defined>
    <meta:user-defined meta:name="OVERHEIDop.versieInformatie"/>
  </office:meta>
</office:document-meta>
</file>