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0.7 - 5.5 en km 6.5 - 6.7 en N839 km 3.4 - 9.0 in Lingewaard &amp; Overbet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 t.b.v. een Truckru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8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5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8, km 0.7 - 5.5 en km 6.5 - 6.7 en N839 km 3.4 - 9.0 in Lingewaard &amp; Overbetuwe</meta:user-defined>
    <meta:user-defined meta:name="OVERHEIDop.datumEindeReactietermijn">2025-08-29</meta:user-defined>
    <meta:user-defined meta:name="OVERHEIDop.TilID/OVERHEIDop.terinzageleggingOP">til-2025-24644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51</meta:user-defined>
    <meta:user-defined meta:name="OVERHEIDop.PrbID/DC.identifier">prb-2025-11751</meta:user-defined>
    <meta:user-defined meta:name="OVERHEIDop.versieInformatie"/>
  </office:meta>
</office:document-meta>
</file>