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aken van cokes</text:p>
            <text:p text:style-name="common-al">Aanvrager: Tata Steel Ijmuiden BV</text:p>
            <text:p text:style-name="common-al">Zaaknummer: OD2025-0004822</text:p>
            <text:p text:style-name="common-al">DSO nummer: 2025062301401</text:p>
            <text:p text:style-name="common-al">Ontvangstdatum aanvraag: 23-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22</meta:user-defined>
    <meta:user-defined meta:name="DCTERMS.abstract">ID 3336 KGF Q1005 wijzigen voorschr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Wenckebachstraat 1, Velsen-Noord</meta:user-defined>
    <meta:user-defined meta:name="DCTERMS.W3CDTF/DCTERMS.available">2025-07-17</meta:user-defined>
    <meta:user-defined meta:name="DCTERMS.W3CDTF/OVERHEIDop.jaargang">2025</meta:user-defined>
    <meta:user-defined meta:name="OVERHEIDop.publicationIssue">11742</meta:user-defined>
    <meta:user-defined meta:name="OVERHEIDop.PrbID/DC.identifier">prb-2025-11742</meta:user-defined>
    <meta:user-defined meta:name="OVERHEIDop.versieInformatie"/>
  </office:meta>
</office:document-meta>
</file>