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t plaatsen van een stalen damwand voor de bestaande ka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talen damwand voor de bestaande kade</text:p>
            <text:p text:style-name="common-al">Aanvrager: ICL Fertilizers Europe CV</text:p>
            <text:p text:style-name="common-al">Zaaknummer: OD2025-0004753</text:p>
            <text:p text:style-name="common-al">DSO nummer: 2025062601105</text:p>
            <text:p text:style-name="common-al">Ontvangstdatum aanvraag: 26-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753</meta:user-defined>
    <meta:user-defined meta:name="DCTERMS.abstract">het plaatsen van een stalen damwand voor de bestaande kad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t plaatsen van een stalen damwand voor de bestaande kade</meta:user-defined>
    <meta:user-defined meta:name="DCTERMS.W3CDTF/DCTERMS.available">2025-07-17</meta:user-defined>
    <meta:user-defined meta:name="DCTERMS.W3CDTF/OVERHEIDop.jaargang">2025</meta:user-defined>
    <meta:user-defined meta:name="OVERHEIDop.publicationIssue">11741</meta:user-defined>
    <meta:user-defined meta:name="OVERHEIDop.PrbID/DC.identifier">prb-2025-11741</meta:user-defined>
    <meta:user-defined meta:name="OVERHEIDop.versieInformatie"/>
  </office:meta>
</office:document-meta>
</file>