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inzagelegging omgevingsvergunning voor een flora- en fauna-activiteit – diverse percelen Rui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Beheren van de grauwe gans ter voorkoming van belangrijke schade aan gewassen, percelen RNN02 I, nrs. 504, 503, 506, 401, 132, 402, 127, 489, 478, 94, 185 en 112.</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4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4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Rectificatie terinzagelegging omgevingsvergunning voor een flora- en fauna-activiteit – diverse percelen Ruinen</meta:user-defined>
    <meta:user-defined meta:name="OVERHEIDop.datumEindeReactietermijn">2025-08-27</meta:user-defined>
    <meta:user-defined meta:name="OVERHEIDop.TilID/OVERHEIDop.terinzageleggingOP">til-2025-24603</meta:user-defined>
    <meta:user-defined meta:name="DCTERMS.W3CDTF/DCTERMS.available">2025-07-17</meta:user-defined>
    <meta:user-defined meta:name="DCTERMS.W3CDTF/OVERHEIDop.jaargang">2025</meta:user-defined>
    <meta:user-defined meta:name="OVERHEIDop.publicationIssue">11740</meta:user-defined>
    <meta:user-defined meta:name="OVERHEIDop.PrbID/DC.identifier">prb-2025-11740</meta:user-defined>
    <meta:user-defined meta:name="OVERHEIDop.versieInformatie"/>
  </office:meta>
</office:document-meta>
</file>