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73, Ittervoort - Venlo, ter hoogte van kilometrering 45.7, aan de linkerzijde van de weg. Omgeving Rijksweg 15a, 6097 NK Heel, Z2024-00002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Plaatsen tijdelijk mobiele flitspaal langs de provinciale weg N273, Ittervoort - Venlo, ter hoogte van kilometrering 45.7, aan de linkerzijde van de weg. Omgeving Rijksweg 15a, 6097 NK Heel.</text:p>
            <text:p text:style-name="common-al">Belanghebbenden kunnen binnen zes weken na de dag waarop dit besluit is verzonden bezwaar maken onder vermelding van zaaknummer Z2024-00002283.</text:p>
            <text:p text:style-name="common-al">Het besluit is verzonden op 24-1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83</meta:user-defined>
    <dc:language>nl</dc:language>
    <meta:user-defined meta:name="OVERHEIDop.locatietype/OVERHEIDop.gebiedsmarkering">Punt</meta:user-defined>
    <meta:user-defined meta:name="DC.title">Kennisgeving omgevingsvergunning overige objecten, langs de provinciale weg N273, Ittervoort - Venlo, ter hoogte van kilometrering 45.7, aan de linkerzijde van de weg. Omgeving Rijksweg 15a, 6097 NK Heel, Z2024-00002283</meta:user-defined>
    <meta:user-defined meta:name="OVERHEIDop.datumEindeReactietermijn">2025-03-07</meta:user-defined>
    <meta:user-defined meta:name="OVERHEIDop.terinzageleggingBG">https://jeleefomgeving.nl/inzien/001737430/5a712f11-5771-440e-9470-badc361305cb</meta:user-defined>
    <meta:user-defined meta:name="DCTERMS.W3CDTF/DCTERMS.available">2025-01-28</meta:user-defined>
    <meta:user-defined meta:name="DCTERMS.W3CDTF/OVERHEIDop.jaargang">2025</meta:user-defined>
    <meta:user-defined meta:name="OVERHEIDop.publicationIssue">1174</meta:user-defined>
    <meta:user-defined meta:name="OVERHEIDop.PrbID/DC.identifier">prb-2025-1174</meta:user-defined>
    <meta:user-defined meta:name="OVERHEIDop.versieInformatie"/>
  </office:meta>
</office:document-meta>
</file>