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aas Wilkesstraat 104A Amsterdam - het aanleggen en in gebruik hebben van een open bodemenergiesysteem op Zeeburger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in gebruik hebben van een open bodemenergiesysteem op Zeeburgereiland</text:p>
            <text:p text:style-name="common-al">Aanvrager: Vink Bouw B.V.</text:p>
            <text:p text:style-name="common-al">Zaaknummer: 13892518</text:p>
            <text:p text:style-name="common-al">DSO nummer: 2025061800541</text:p>
            <text:p text:style-name="common-al">Ontvangstdatum aanvraag: 18-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2518</meta:user-defined>
    <meta:user-defined meta:name="DCTERMS.abstract">het aanleggen en in gebruik hebben van een open bodemenergiesysteem 3 Silo’s op Zeeburgerei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aas Wilkesstraat 104A Amsterdam - het aanleggen en in gebruik hebben van een open bodemenergiesysteem op Zeeburgereiland</meta:user-defined>
    <meta:user-defined meta:name="DCTERMS.W3CDTF/DCTERMS.available">2025-07-17</meta:user-defined>
    <meta:user-defined meta:name="DCTERMS.W3CDTF/OVERHEIDop.jaargang">2025</meta:user-defined>
    <meta:user-defined meta:name="OVERHEIDop.publicationIssue">11738</meta:user-defined>
    <meta:user-defined meta:name="OVERHEIDop.PrbID/DC.identifier">prb-2025-11738</meta:user-defined>
    <meta:user-defined meta:name="OVERHEIDop.versieInformatie"/>
  </office:meta>
</office:document-meta>
</file>