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algemene bepalingen omgevingsrecht (Wabo) Creil Exploitatie B.V.</text:p>
      <text:section text:name="zakelijke-mededeling_id1-3-2" text:style-name="zakelijke-mededeling">
        <text:section text:name="zakelijke-mededeling-tekst_id1-3-2-1" text:style-name="zakelijke-mededeling-tekst">
          <text:section text:name="tekst_id1-3-2-1-1" text:style-name="tekst">
            <text:p text:style-name="common-al">Met dit bericht laat provincie Flevoland u weten dat er misschien iets verandert in uw buurt. Provincie Flevoland heeft een omgevingsvergunning -onderdelen milieu (revisie), bouwen, het uitvoeren van werken of werkzaamheden en gebruik in strijd met het bestemmingsplan- geweigerd èn ambtshalve een looptijd van één jaar verbonden aan de reeds verleende omgevingsvergun­ningen voor:</text:p>
            <text:p text:style-name="common-al">Omschrijving: Plaatsen mestzak bij varkenshouderij ter vervanging van bestaande mestbassin en verandering dieraantallen (revisie)</text:p>
            <text:p text:style-name="common-al">Aanvrager: Creil Exploitatie B.V.</text:p>
            <text:p text:style-name="common-al">Locatie: Zuidermeerpad 4 in Creil</text:p>
            <text:p text:style-name="common-al">Dit besluit hebben Gedeputeerde Staten op 8 juli 2025 vastgesteld. Het treedt in werking op de dag na afloop van de beroepstermijn.</text:p>
            <text:p text:style-name="common-al">Belanghebbenden kunnen op het besluit reageren. Dit heet in beroep gaan.</text:p>
            <text:p text:style-name="common-al">
            <text:span text:style-name="nadrukvet">Inzien </text:span>
          </text:p>
            <text:p text:style-name="common-al">De documenten bij deze publicatie vindt u door te klikken op ‘Bekijk documenten’ (zie linker kolom). Als de termijn voor inzage voorbij is, zijn er geen documenten meer beschikbaar via deze link.</text:p>
            <text:p text:style-name="common-al">Liever een papieren versie inzien? Neem dan contact met ons op. </text:p>
            <text:p text:style-name="common-al">
            <text:span text:style-name="nadrukvet">Beroep </text:span>
          </text:p>
            <text:p text:style-name="common-al">Belanghebbenden kunnen tijdens de beroepstermijn van zes weken aan de Afdeling bestuursrechtspraak van de Raad van State laten weten het niet eens te zijn met het besluit (in beroep gaan). De beroepstermijn van zes weken start met ingang van de dag na publicatie van deze kennisgeving in het provinciaal blad. </text:p>
            <text:p text:style-name="common-al">Het beroepschrift kunt u indienen bij: </text:p>
            <text:p text:style-name="common-al">Afdeling bestuursrechtspraak van de Raad van State</text:p>
            <text:p text:style-name="common-al">Postbus 20019</text:p>
            <text:p text:style-name="common-al">2500 EA Den Haag</text:p>
            <text:p text:style-name="common-al">Ook kan beroep digitaal worden ingesteld bij de Afdeling via Veilig Mailen. Zie voor meer informatie: <text:a xlink:href="https://www.raadvanstate.nl/contact/digitaal-procederen/" xlink:type="simple"><text:span text:style-name="nadrukondlijn">https://www.raadvanstate.nl/contact/digitaal-procederen/</text:span></text:a>. </text:p>
            <text:p text:style-name="common-al">U dient het beroepschrift ondertekenen en er in ieder geval naam, adres, datum en een omschrijving van het besluit in te zetten. Ook moet u een motivatie geven waarom u beroep indient en een kopie van het besluit bijvoegen. Voor meer informatie bezoekt u <text:a xlink:href="http://www.rechtspraak.nl" xlink:type="simple"><text:span text:style-name="nadrukondlijn">www.rechtspraak.nl</text:span></text:a>. </text:p>
            <text:p text:style-name="common-al">Verder kunt u, indien u een spoedeisend belang heeft, ook bij de voorzieningenrechter van de Afdeling een voorlopige voorziening aanvragen. Zie voor meer informatie: <text:a xlink:href="https://www.raadvanstate.nl/overrvs/bestuursrechtspraak/voorlopige/" xlink:type="simple"><text:span text:style-name="nadrukondlijn">https://www.raadvanstate.nl/overrvs/bestuursrechtspraak/voorlopi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bibob@flevoland.nl" xlink:type="simple"><text:span text:style-name="nadrukondlijn">bibob@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16836</meta:user-defined>
    <dc:language>nl</dc:language>
    <meta:user-defined meta:name="OVERHEIDop.locatietype/OVERHEIDop.gebiedsmarkering">Adres</meta:user-defined>
    <meta:user-defined meta:name="DC.title">Terinzagelegging Besluit Wet algemene bepalingen omgevingsrecht (Wabo) Creil Exploitatie B.V.</meta:user-defined>
    <meta:user-defined meta:name="OVERHEIDop.datumEindeReactietermijn">2025-08-28</meta:user-defined>
    <meta:user-defined meta:name="OVERHEIDop.TilID/OVERHEIDop.terinzageleggingOP">til-2025-24587</meta:user-defined>
    <meta:user-defined meta:name="DCTERMS.W3CDTF/DCTERMS.available">2025-07-17</meta:user-defined>
    <meta:user-defined meta:name="DCTERMS.W3CDTF/OVERHEIDop.jaargang">2025</meta:user-defined>
    <meta:user-defined meta:name="OVERHEIDop.publicationIssue">11736</meta:user-defined>
    <meta:user-defined meta:name="OVERHEIDop.PrbID/DC.identifier">prb-2025-11736</meta:user-defined>
    <meta:user-defined meta:name="OVERHEIDop.versieInformatie"/>
  </office:meta>
</office:document-meta>
</file>