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Natura 2000-gebieden Wet natuurbescherming, Horick 1B, 6035 PH Ospel, 2023-0264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intrekken van de verleende Wnb vergunning op grond van Art. 5.4.</text:p>
            <text:p text:style-name="common-al">Locatie: Horick 1B, 6035 PH Ospel</text:p>
            <text:p text:style-name="common-al">Zaaknummer: 2023-026458</text:p>
            <text:p text:style-name="common-al">Over het ontwerpbesluit zijn wel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3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3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3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6458</meta:user-defined>
    <dc:language>nl</dc:language>
    <meta:user-defined meta:name="OVERHEIDop.locatietype/OVERHEIDop.gebiedsmarkering">Punt</meta:user-defined>
    <meta:user-defined meta:name="DC.title">Kennisgeving vergunning Natura 2000-gebieden Wet natuurbescherming, Horick 1B, 6035 PH Ospel, 2023-026458</meta:user-defined>
    <meta:user-defined meta:name="OVERHEIDop.datumEindeReactietermijn">2025-08-28</meta:user-defined>
    <meta:user-defined meta:name="OVERHEIDop.terinzageleggingBG">https://jeleefomgeving.nl/inzien/001737430/af799e0e-fc2f-4e09-b0e8-2b9f92ec70a8</meta:user-defined>
    <meta:user-defined meta:name="DCTERMS.W3CDTF/DCTERMS.available">2025-07-17</meta:user-defined>
    <meta:user-defined meta:name="DCTERMS.W3CDTF/OVERHEIDop.jaargang">2025</meta:user-defined>
    <meta:user-defined meta:name="OVERHEIDop.publicationIssue">11733</meta:user-defined>
    <meta:user-defined meta:name="OVERHEIDop.PrbID/DC.identifier">prb-2025-11733</meta:user-defined>
    <meta:user-defined meta:name="OVERHEIDop.versieInformatie"/>
  </office:meta>
</office:document-meta>
</file>