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Erlecomsewaard te Erlec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vergunning op grond van de Omgevingswet voor het verwijderen van rijplaten op en rond een beverburcht verlee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zwaar instellen tegen het besluit. Vermeld hierbij het zaaknummer 2025-009157. Onderaan het besluit leest u hier meer over.</text:p>
            <text:p text:style-name="common-al"/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Omgevingswet, Erlecomsewaard te Erlecom.</meta:user-defined>
    <meta:user-defined meta:name="OVERHEIDop.datumEindeReactietermijn">2025-08-29</meta:user-defined>
    <meta:user-defined meta:name="OVERHEIDop.TilID/OVERHEIDop.terinzageleggingOP">til-2025-24574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32</meta:user-defined>
    <meta:user-defined meta:name="OVERHEIDop.PrbID/DC.identifier">prb-2025-11732</meta:user-defined>
    <meta:user-defined meta:name="OVERHEIDop.versieInformatie"/>
  </office:meta>
</office:document-meta>
</file>