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astingverordening Drenthe 2025</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6 mei 2025, kenmerk 19/5.7/2025000567;</text:p>
            <text:p text:style-name="al"/>
            <text:p text:style-name="al">gelet op:</text:p>
            <text:list text:style-name="id1-3-2-1-1-6">
              <text:list-item text:style-override="id1-3-2-1-1-6-1">
                <text:number>-</text:number>
                <text:p text:style-name="al">de artikelen 220, 223 en 232e van de Provinciewet;</text:p>
              </text:list-item>
              <text:list-item text:style-override="id1-3-2-1-1-6-2">
                <text:number>-</text:number>
                <text:p text:style-name="al">de artikelen 13.1a, 13.4a, 13.4b en 13.10 van de Omgevingswet;</text:p>
              </text:list-item>
              <text:list-item text:style-override="id1-3-2-1-1-6-3">
                <text:number>-</text:number>
                <text:p text:style-name="al">de artikelen 8.49, 15.42 en 15.44 tot en met 15.49 van de Wet milieubeheer; </text:p>
              </text:list-item>
            </text:list>
            <text:p text:style-name="al">overwegende dat het wenselijk is Bijlage 1 Tarieventabel bij de belastingverordening op twee onderdelen aan te passen, zodat het beter aansluit op de Omgevingswe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Tarieventabel behorende bij de Belastingverordening provincie Drenthe 2025 wordt als volgt gewijzigd:</text:p>
            <text:list text:style-name="id1-3-2-2-1-3">
              <text:list-item text:style-override="id1-3-2-2-1-3-1">
                <text:number>1.</text:number>
                <text:p text:style-name="al">In onderdeel 2.2.1 wordt de tekst</text:p>
              </text:list-item>
              <text:list-item text:style-override="id1-3-2-2-1-3-2">
                <text:number/>
                <text:p text:style-name="al">‘als bedoeld in artikel 5.1, lid 2, onder g, Omgevingswet indien de omgevingsvergunning wordt verleend met het oog op andere belangen dan de belangen genoemd in de artikel 11.37 Besluit Activiteiten leefomgeving jo. artikel 8,74j Besluit kwaliteit leefomgeving, bedraagt’</text:p>
              </text:list-item>
              <text:list-item text:style-override="id1-3-2-2-1-3-3">
                <text:number/>
                <text:p text:style-name="al">vervangen door:</text:p>
              </text:list-item>
              <text:list-item text:style-override="id1-3-2-2-1-3-4">
                <text:number/>
                <text:p text:style-name="al">‘als bedoeld in artikel 5.1, lid 2, onder g, Omgevingswet, met uitzondering van soorten die vallen onder de Vogelrichtlijn waarbij de omgevingsvergunning wordt verleend met het oog op de belangen genoemd in artikel 8.74j, lid 1, sub b, onder 3, Besluit kwaliteit leefomgeving, bedraagt’</text:p>
              </text:list-item>
              <text:list-item text:style-override="id1-3-2-2-1-3-5">
                <text:number>2.</text:number>
                <text:p text:style-name="al">Aan Flora- en fauna-activiteiten wordt onder rubriek 2.2.2.7 de nieuwe rubriek 2.2.2.8 toegevoegd, met de volgende tekst: </text:p>
              </text:list-item>
              <text:list-item text:style-override="id1-3-2-2-1-3-6">
                <text:number/>
                <text:p text:style-name="al">‘Het tarief voor het in behandeling nemen van een aanvraag voor een omgevingsvergunning als bedoeld in artikel 5.1, lid 2, onder g, Omgevingswet, waarbij de omgevingsvergunning enkel betrekking heeft op soorten die vallen onder de Vogelrichtlijn en verleend wordt met het oog op de belangen genoemd in artikel 8.74j, lid 1, sub b, onder 3, Besluit kwaliteit leefomgeving, bedraagt’, met tarief: € 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voor wijziging 2 terug tot en met 1 januari 2025.</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9 juli 2025</text:span></text:p>
          </text:section>
          <text:section text:name="ondertekening_id1-3-2-3-5">
            <text:p><text:span text:style-name="functie"/></text:p>
            <text:p><text:span text:style-name="functie">Kenmerk FPC/202500099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220 van de Provinciewet]|[1.0:c:BWBR0005645&amp;artikel=220&amp;g=2025-02-12</meta:user-defined>
    <meta:user-defined meta:name="DC.source">artikel 223 van de Provinciewet]|[1.0:c:BWBR0005645&amp;artikel=223&amp;g=2025-02-12</meta:user-defined>
    <meta:user-defined meta:name="DC.source">artikel 232e van de Provinciewet]|[1.0:c:BWBR0005645&amp;artikel=232e&amp;g=2025-02-12</meta:user-defined>
    <meta:user-defined meta:name="DC.source">artikel 13.1a van de Omgevingswet]|[1.0:c:BWBR0037885&amp;artikel=13.1a&amp;g=2025-07-01</meta:user-defined>
    <meta:user-defined meta:name="DC.source">artikel 13.4a van de Omgevingswet]|[1.0:c:BWBR0037885&amp;artikel=13.4a&amp;g=2025-07-01</meta:user-defined>
    <meta:user-defined meta:name="DC.source">artikel 13.4b van de Omgevingswet]|[1.0:c:BWBR0037885&amp;artikel=13.4b&amp;g=2025-07-01</meta:user-defined>
    <meta:user-defined meta:name="DC.source">artikel 13.10 van de Omgevingswet]|[1.0:c:BWBR0037885&amp;artikel=13.10&amp;g=2025-07-01</meta:user-defined>
    <meta:user-defined meta:name="DC.source">artikel 8.49 van de Wet milieubeheer]|[1.0:c:BWBR0003245&amp;artikel=8.49&amp;g=2025-01-01</meta:user-defined>
    <meta:user-defined meta:name="DC.source">artikel 15.42 van de Wet milieubeheer]|[1.0:c:BWBR0003245&amp;artikel=15.42&amp;g=2025-01-01</meta:user-defined>
    <meta:user-defined meta:name="DC.source">artikel 15.44 van de Wet milieubeheer]|[1.0:c:BWBR0003245&amp;artikel=15.44&amp;g=2025-01-01</meta:user-defined>
    <meta:user-defined meta:name="DC.source">artikel 15.45 van de Wet milieubeheer]|[1.0:c:BWBR0003245&amp;artikel=15.45&amp;g=2025-01-01</meta:user-defined>
    <meta:user-defined meta:name="DC.source">artikel 15.46 van de Wet milieubeheer]|[1.0:c:BWBR0003245&amp;artikel=15.46&amp;g=2025-01-01</meta:user-defined>
    <meta:user-defined meta:name="DC.source">artikel 15.47 van de Wet milieubeheer]|[1.0:c:BWBR0003245&amp;artikel=15.47&amp;g=2025-01-01</meta:user-defined>
    <meta:user-defined meta:name="DC.source">artikel 15.48 van de Wet milieubeheer]|[1.0:c:BWBR0003245&amp;artikel=15.48&amp;g=2025-01-01</meta:user-defined>
    <meta:user-defined meta:name="DC.source">artikel 15.49 van de Wet milieubeheer]|[1.0:c:BWBR0003245&amp;artikel=15.49&amp;g=2025-01-01</meta:user-defined>
    <meta:user-defined meta:name="OVERHEIDop.referentienummer">FPC/2025000997</meta:user-defined>
    <meta:user-defined meta:name="DCTERMS.alternative">Belastingverordening provincie Drenthe 2025</meta:user-defined>
    <dc:language>nl</dc:language>
    <meta:user-defined meta:name="OVERHEIDop.locatietype/OVERHEIDop.gebiedsmarkering">Provincie</meta:user-defined>
    <meta:user-defined meta:name="DC.title">Belastingverordening provincie Drenthe 2025</meta:user-defined>
    <meta:user-defined meta:name="DCTERMS.W3CDTF/DCTERMS.available">2025-07-18</meta:user-defined>
    <meta:user-defined meta:name="DCTERMS.W3CDTF/OVERHEIDop.jaargang">2025</meta:user-defined>
    <meta:user-defined meta:name="OVERHEIDop.publicationIssue">11729</meta:user-defined>
    <meta:user-defined meta:name="OVERHEIDop.betreftRegeling">CVDR733552_2</meta:user-defined>
    <meta:user-defined meta:name="xs:date/OVERHEIDop.startdatum">2025-07-19</meta:user-defined>
    <meta:user-defined meta:name="OVERHEIDop.PrbID/DC.identifier">prb-2025-11729</meta:user-defined>
    <meta:user-defined meta:name="OVERHEIDop.versieInformatie"/>
  </office:meta>
</office:document-meta>
</file>