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besluit omgevingsvergunning – Wouters Wanroij B.V. Molenveld 9 Wanroij</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mgevingsvergunning verlenen</text:p>
            <text:p text:style-name="common-al">Bedrijf: Wouters Wanroij B.V.  </text:p>
            <text:p text:style-name="common-al">Locatie:  Molenveld 9 5446 BL Wanroij </text:p>
            <text:p text:style-name="common-al">Activiteit: Omgevingsplanactiviteit technisch bouwen (omgevingsplan Gemeente Land van Cuijk)</text:p>
            <text:p text:style-name="common-al">Voor:  het wijzigen van de loods </text:p>
            <text:p text:style-name="common-al">DSO-kenmerk:  2024110200033</text:p>
            <text:p text:style-name="common-al">Zaaknummer:    Z/235483</text:p>
            <text:p text:style-name="common-al">Verzenddatum besluit 15-07-2025</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Voor meer informatie over de bezwaarschriften verwijzen wij u naar <text:a xlink:href="http://www.brabant.nl/bezwaar" xlink:type="simple">www.brabant.nl/bezwaar</text:a>. Het secretariaat van de hoor-en adviescommissie is bereikbaar via telefoon (073) 680 83 04, faxnummer (073) 680 76 80 en e-mail <text:a xlink:href="mailto:bezwaar@brabant.nl" xlink:type="simple">bezwaar@brabant.nl</text:a>.</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formatie</text:span>
          </text:p>
            <text:p text:style-name="common-al">Aan deze procedure is het zaaknummer Z/235483 gekoppeld. Bij correspondentie graag dit zaaknummer te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2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2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2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35483 DSO 2024110200033</meta:user-defined>
    <dc:language>nl</dc:language>
    <meta:user-defined meta:name="OVERHEIDop.locatietype/OVERHEIDop.gebiedsmarkering">Adres</meta:user-defined>
    <meta:user-defined meta:name="DC.title">Provincie Noord-Brabant– besluit omgevingsvergunning – Wouters Wanroij B.V. Molenveld 9 Wanroij</meta:user-defined>
    <meta:user-defined meta:name="OVERHEIDop.datumEindeReactietermijn">2025-08-28</meta:user-defined>
    <meta:user-defined meta:name="OVERHEIDop.TilID/OVERHEIDop.terinzageleggingOP">til-2025-24563</meta:user-defined>
    <meta:user-defined meta:name="DCTERMS.W3CDTF/DCTERMS.available">2025-07-17</meta:user-defined>
    <meta:user-defined meta:name="DCTERMS.W3CDTF/OVERHEIDop.jaargang">2025</meta:user-defined>
    <meta:user-defined meta:name="OVERHEIDop.publicationIssue">11727</meta:user-defined>
    <meta:user-defined meta:name="OVERHEIDop.PrbID/DC.identifier">prb-2025-11727</meta:user-defined>
    <meta:user-defined meta:name="OVERHEIDop.versieInformatie"/>
  </office:meta>
</office:document-meta>
</file>