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Wessem Port Services Maastricht B.V., Praamkade 1, 6222 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besluit te hebben genomen:</text:span>
          </text:p>
            <text:p text:style-name="common-al">Voor: revisievergunning Wessem Port Services</text:p>
            <text:p text:style-name="common-al">Aangevraagde activiteiten: milieu en bouwen in strijd met bestemmingsplan</text:p>
            <text:p text:style-name="common-al">Locatie: Wessem Port Services Maastricht B.V., Praamkade 1, 6222NN Maastricht</text:p>
            <text:p text:style-name="common-al">Datum ontwerpbesluit: 15 juli 2025</text:p>
            <text:p text:style-name="common-al">Zaaknummer: Z2023-00005326</text:p>
            <text:p text:style-name="common-al">Het ontwerpbesluit is op 16 juli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8 juli 2025 t/m 28 augustus 2025 ter inzage in het Gouvernement, Limburglaan 10 te Maastricht en het gemeentehuis van Maastricht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3-00005326 en een kopie van de ondertekende zienswijze.</text:p>
            <text:p text:style-name="common-al">Een schriftelijke zienswijze kunt u sturen naar Gedeputeerde Staten van Limburg, Postbus 5700, 6202 MA Maastricht onder vermelding van zaaknummer Z2023-00005326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5326</meta:user-defined>
    <meta:user-defined meta:name="DCTERMS.abstract">Provincie Limburg, ontwerp omgevingsvergunning Wessem Port Services Maastricht B.V., Praamkade 1, 6222 NN Maastricht</meta:user-defined>
    <dc:language>nl</dc:language>
    <meta:user-defined meta:name="OVERHEIDop.locatietype/OVERHEIDop.gebiedsmarkering">Punt</meta:user-defined>
    <meta:user-defined meta:name="DC.title">Provincie Limburg, ontwerp omgevingsvergunning Wessem Port Services Maastricht B.V., Praamkade 1, 6222 NN Maastricht</meta:user-defined>
    <meta:user-defined meta:name="OVERHEIDop.datumEindeReactietermijn">2025-08-28</meta:user-defined>
    <meta:user-defined meta:name="OVERHEIDop.terinzageleggingBG">https://jeleefomgeving.nl/inzien/852371962/6987c2dc-e053-4317-b660-bf40ff1d968e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26</meta:user-defined>
    <meta:user-defined meta:name="OVERHEIDop.PrbID/DC.identifier">prb-2025-11726</meta:user-defined>
    <meta:user-defined meta:name="OVERHEIDop.versieInformatie"/>
  </office:meta>
</office:document-meta>
</file>