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49, provinciale weg Wierden - Vriezenveen, tussen hectometerpunten 0.9785 en 2.360 en op de N751, provinciale weg Wierden – Den Ham, tussen hectometerpunten 1.880 en 7.6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li 2025 een verzoek tot het behandelen van een aanvraag voor een beschikking hebben ontvangen waarbij de reguliere voorbereidingsprocedure van toepassing is. De aanvraag gaat over het plaatsen van aanduidingsborden op de N749, provinciale weg Wierden - Vriezenveen, tussen hectometerpunten 0.9785 en 2.360 en op de N751, provinciale weg Wierden – Den Ham, tussen hectometerpunten 1.880 en 7.62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36</meta:user-defined>
    <meta:user-defined meta:name="DCTERMS.abstract">Betreft: Aanvraag op de N749, provinciale weg Wierden - Vriezenveen, tussen hectometerpunten 0.9785 en 2.360 en op de N751, provinciale weg Wierden – Den Ham, tussen hectometerpunten 1.880 en 7.625</meta:user-defined>
    <dc:language>nl</dc:language>
    <meta:user-defined meta:name="OVERHEIDop.locatietype/OVERHEIDop.gebiedsmarkering">Vlak</meta:user-defined>
    <meta:user-defined meta:name="DC.title">Kennisgeving ontvangst van een vergunningsaanvraag voor het plaatsen van aanduidingsborden op de N749, provinciale weg Wierden - Vriezenveen, tussen hectometerpunten 0.9785 en 2.360 en op de N751, provinciale weg Wierden – Den Ham, tussen hectometerpunten 1.880 en 7.625</meta:user-defined>
    <meta:user-defined meta:name="DCTERMS.W3CDTF/DCTERMS.available">2025-07-17</meta:user-defined>
    <meta:user-defined meta:name="DCTERMS.W3CDTF/OVERHEIDop.jaargang">2025</meta:user-defined>
    <meta:user-defined meta:name="OVERHEIDop.publicationIssue">11724</meta:user-defined>
    <meta:user-defined meta:name="OVERHEIDop.PrbID/DC.identifier">prb-2025-11724</meta:user-defined>
    <meta:user-defined meta:name="OVERHEIDop.versieInformatie"/>
  </office:meta>
</office:document-meta>
</file>