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wijzigen omgevingsvergunning  Marjoleinpad 2 t/m 48 (even) en de Melissestraat 10 t/m  32 (even)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0 juli 2025 een aanvraag voor het wijzigen van de omgevingsvergunning ontvangen. Het gaat over verduurzaming- en renovatie werkzaamheden gelegen aan Marjoleinpad 2 t/m 48 (even) en de Melissestraat 10 t/m  32 (even) te Haarlem. De aanvraag is geregistreerd onder het kenmerk OMG-061145/DMS5105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aanvraag voor het wijzigen van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145/DMS5105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2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145</meta:user-defined>
    <dc:language>nl</dc:language>
    <meta:user-defined meta:name="OVERHEIDop.locatietype/OVERHEIDop.gebiedsmarkering">Lijn</meta:user-defined>
    <meta:user-defined meta:name="OVERHEIDop.locatietype/OVERHEIDop.gebiedsmarkering">Lijn</meta:user-defined>
    <meta:user-defined meta:name="DC.title">Ontvangst aanvraag wijzigen omgevingsvergunning  Marjoleinpad 2 t/m 48 (even) en de Melissestraat 10 t/m  32 (even) te Haarlem (Flora- en fauna-activiteit)</meta:user-defined>
    <meta:user-defined meta:name="DCTERMS.W3CDTF/DCTERMS.available">2025-07-17</meta:user-defined>
    <meta:user-defined meta:name="DCTERMS.W3CDTF/OVERHEIDop.jaargang">2025</meta:user-defined>
    <meta:user-defined meta:name="OVERHEIDop.publicationIssue">11723</meta:user-defined>
    <meta:user-defined meta:name="OVERHEIDop.PrbID/DC.identifier">prb-2025-11723</meta:user-defined>
    <meta:user-defined meta:name="OVERHEIDop.versieInformatie"/>
  </office:meta>
</office:document-meta>
</file>