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(permanente) vertrouwenscommissie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Drenthe;</text:p>
            <text:p text:style-name="al"/>
            <text:p text:style-name="al">gelezen het voorstel van het presidium van Provinciale Staten van Drenthe van 2 juli 2025, kenmerk SG/202501224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4 van de Verordening op de (permanente) vertrouwenscommissie provincie Drenthe als volgt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Artikel 4, zevende lid</text:p>
                <text:p text:style-name="al">"De plaatsvervangend secretaris van de commissie is de plaatsvervangend griffier."</text:p>
                <text:p text:style-name="al">wordt vervangen door:</text:p>
                <text:p text:style-name="al"/>
                <text:p text:style-name="al">Artikel 4, zevende lid</text:p>
                <text:p text:style-name="al">"De plaatsvervangend secretaris van de commissie is de plaatsvervangend griffier, behalve in een benoemingsprocedure. Dan vervult de provinciesecretaris deze rol."</text:p>
                <text:p text:style-name="al"/>
              </text:list-item>
              <text:list-item text:style-override="id1-3-2-2-1-4-2">
                <text:number>2.</text:number>
                <text:p text:style-name="al">Onder vernummering van het achtste lid wordt een lid ingevoegd, luidende: </text:p>
                <text:p text:style-name="al">"8. Indien de commissie haar taken uitvoert inzake benoeming van de commissaris van de Koning, treedt de provinciesecretaris op als plaatsvervangend secretaris."</text:p>
                <text:p text:style-name="al"/>
                <text:p text:style-name="al">Aan artikel 6 wordt een achtste lid toegevoegd, luidende: </text:p>
                <text:p text:style-name="al">"8. De bepalingen van hoofdstuk VA uit de Provinciewet zijn, waar mogelijk, van overeenkomstige toepassing op dit artikel. "</text:p>
              </text:list-item>
            </text:list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Klijnsma, voorzitter</text:span></text:p>
          </text:section>
          <text:section text:name="ondertekening_id1-3-2-3-4">
            <text:p><text:span text:style-name="functie"/></text:p>
            <text:p><text:span text:style-name="functie">mr. drs. S. Buissink, griffier</text:span></text:p>
          </text:section>
          <text:section text:name="ondertekening_id1-3-2-3-5">
            <text:p><text:span text:style-name="functie"/></text:p>
            <text:p><text:span text:style-name="functie">Assen, 9 juli 2025</text:span></text:p>
            <text:p><text:span text:style-name="functie">Kenmerk SG/2025000998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7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2 van de Provinciewet]|[1.0:c:BWBR0005645&amp;artikel=82&amp;g=2022-11-05</meta:user-defined>
    <meta:user-defined meta:name="DC.source">artikel 145 van de Provinciewet]|[1.0:c:BWBR0005645&amp;artikel=145&amp;g=2022-11-05</meta:user-defined>
    <meta:user-defined meta:name="DC.source">Archiefwet 1995]|[1.0:c:BWBR0007376&amp;g=2022-05-01</meta:user-defined>
    <meta:user-defined meta:name="DC.source">Archiefbesluit 1995]|[1.0:c:BWBR0007748&amp;g=2020-01-01</meta:user-defined>
    <meta:user-defined meta:name="OVERHEIDop.referentienummer">SG/202501224</meta:user-defined>
    <meta:user-defined meta:name="DCTERMS.alternative">Verordening op de (permanente) vertrouwenscommissie provincie Drenthe 2022 </meta:user-defined>
    <dc:language>nl</dc:language>
    <meta:user-defined meta:name="OVERHEIDop.locatietype/OVERHEIDop.gebiedsmarkering">Provincie</meta:user-defined>
    <meta:user-defined meta:name="DC.title">Verordening op de (permanente) vertrouwenscommissie provincie Drenthe 2022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22</meta:user-defined>
    <meta:user-defined meta:name="OVERHEIDop.betreftRegeling">CVDR684417_2</meta:user-defined>
    <meta:user-defined meta:name="xs:date/OVERHEIDop.startdatum">2025-07-19</meta:user-defined>
    <meta:user-defined meta:name="OVERHEIDop.PrbID/DC.identifier">prb-2025-11722</meta:user-defined>
    <meta:user-defined meta:name="OVERHEIDop.versieInformatie"/>
  </office:meta>
</office:document-meta>
</file>