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realiseren van een waterstoffabriek met een maximale productie van 45 kiloton groene waterstof per jaar (circa 4,7 ton/uur) op de Tweede Maasvlakte in Rotterdam</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15 juli 2025 een aanvraag voor een omgevingsvergunning ontvangen voor HyCC B.V. op de Tweede Maasvlakte in Rotterdam. De aanvraag betreft het realiseren van een waterstoffabriek met een maximale productie van 45 kiloton groene waterstof per jaar (circa 4,7 ton/uur).</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3859006 en/of het verzoeknummer: 202507150017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72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2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2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59006 </meta:user-defined>
    <meta:user-defined meta:name="DCTERMS.abstract">GS hebben aanvraag omgevingsvergunning ontvangen voor realiseren waterstoffabriek met maximale productie 45 kiloton groene waterstof per jaar</meta:user-defined>
    <dc:language>nl</dc:language>
    <meta:user-defined meta:name="OVERHEIDop.locatietype/OVERHEIDop.gebiedsmarkering">Perceel</meta:user-defined>
    <meta:user-defined meta:name="DC.title">Kennisgeving aanvraag vergunning voor het realiseren van een waterstoffabriek met een maximale productie van 45 kiloton groene waterstof per jaar (circa 4,7 ton/uur) op de Tweede Maasvlakte in Rotterdam</meta:user-defined>
    <meta:user-defined meta:name="DCTERMS.W3CDTF/DCTERMS.available">2025-07-17</meta:user-defined>
    <meta:user-defined meta:name="DCTERMS.W3CDTF/OVERHEIDop.jaargang">2025</meta:user-defined>
    <meta:user-defined meta:name="OVERHEIDop.publicationIssue">11721</meta:user-defined>
    <meta:user-defined meta:name="OVERHEIDop.PrbID/DC.identifier">prb-2025-11721</meta:user-defined>
    <meta:user-defined meta:name="OVERHEIDop.versieInformatie"/>
  </office:meta>
</office:document-meta>
</file>