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ijplaatsen van een boosterpomp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januari 2025 een aanvraag voor een omgevingsvergunning ontvangen voor Vopak Terminal Europoort B.V. aan de Moezelweg 75, 3198 LS te Rotterdam-Europoort. De aanvraag betreft het bijplaatsen van een boosterpomp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68731 en/of het verzoeknummer: 20250117007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68731 </meta:user-defined>
    <meta:user-defined meta:name="DCTERMS.abstract">GS hebben aanvraag omgevingsvergunning ontvangen voor bijplaatsen boosterpomp</meta:user-defined>
    <dc:language>nl</dc:language>
    <meta:user-defined meta:name="OVERHEIDop.locatietype/OVERHEIDop.gebiedsmarkering">Adres</meta:user-defined>
    <meta:user-defined meta:name="DC.title">Kennisgeving aanvraag vergunning voor het bijplaatsen van een boosterpomp aan de Moezelweg 75 te Rotterdam-Europoo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72</meta:user-defined>
    <meta:user-defined meta:name="OVERHEIDop.PrbID/DC.identifier">prb-2025-1172</meta:user-defined>
    <meta:user-defined meta:name="OVERHEIDop.versieInformatie"/>
  </office:meta>
</office:document-meta>
</file>