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Noord-Holland van 8 juli 2025 nr. 2417345/2417347, tot wijziging van het Besluit van Gedeputeerde Staten van Noord-Holland van 17 december 2024, nr. 2339647/2339655 tot vaststelling van diverse subsidieplafonds en indieningstermijnen voor het jaar 2025</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in het Besluit van 17 december 2024, nr. 2339647/2339655, tot vaststelling van diverse subsidieplafonds en indieningstermijnen voor het jaar 2025 abusievelijk een verkeerde benaming voor één van de uitvoeringsregelingen is opgenomen en dat herstel van deze omissie vereist is;</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Besluit van 17 december 2024, nr. 2339647/2339655 als volgt te wijzigen:</text:p>
            <text:p text:style-name="al"/>
            <text:p text:style-name="al">De bijlage “Lijst met subsidieplafonds en indieningstermijnen 2025” behorende bij artikel 1 van het Besluit van 17 december 2024 wordt als volgt gewijzigd:</text:p>
            <text:p text:style-name="al"/>
            <text:p text:style-name="al">“Uitvoeringsregeling subsidie energiescans monumenten Noord-Holland 2023” wordt vervangen door “Uitvoeringsregeling subsidie energiescans en onderzoeken herbestemming gebouwd erfgoed Noord-Holland 2024”.</text:p>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dag na de datum van uitgifte van het provinciaal blad waarin het wordt geplaatst en werkt terug tot en met 23 december 2024.</text:p>
          </text:section>
        </text:section>
        <text:section text:name="regeling-sluiting_id1-3-2-3" text:style-name="regeling-sluiting">
          <text:section text:name="ondertekening_id1-3-2-3-1">
            <text:p><text:span text:style-name="functie">Haarlem, 2025. </text:span></text:p>
          </text:section>
          <text:section text:name="ondertekening_id1-3-2-3-2">
            <text:p><text:span text:style-name="functie"/></text:p>
            <text:p><text:span text:style-name="functie">Gedeputeerde Staten van Noord-Holland </text:span></text:p>
          </text:section>
          <text:section text:name="ondertekening_id1-3-2-3-3">
            <text:p><text:span text:style-name="functie"/></text:p>
            <text:p><text:span text:style-name="functie">A.Th.H. van Dijk, voorzitter. </text:span></text:p>
          </text:section>
          <text:section text:name="ondertekening_id1-3-2-3-4">
            <text:p><text:span text:style-name="functie"/></text:p>
            <text:p><text:span text:style-name="functie">M.J.H. van Kuijk,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71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1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1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Provincie/DC.creator">Noord-Holland</meta:user-defined>
    <meta:user-defined meta:name="OVERHEID.Informatietype/DC.type">officiële publicatie</meta:user-defined>
    <meta:user-defined meta:name="OVERHEIDop.Rubriek/DC.type">ander besluit van algemene strekking</meta:user-defined>
    <meta:user-defined meta:name="OVERHEID.Provincie/DCTERMS.publisher">Noord-Holland</meta:user-defined>
    <meta:user-defined meta:name="OVERHEID.Provincie/OVERHEID.authority">Noord-Hol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OVERHEIDop.referentienummer">2417345/2417347</meta:user-defined>
    <dc:language>nl</dc:language>
    <meta:user-defined meta:name="OVERHEIDop.locatietype/OVERHEIDop.gebiedsmarkering">Provincie</meta:user-defined>
    <meta:user-defined meta:name="DC.title">Besluit van Gedeputeerde Staten van Noord-Holland van 8 juli 2025 nr. 2417345/2417347, tot wijziging van het Besluit van Gedeputeerde Staten van Noord-Holland van 17 december 2024, nr. 2339647/2339655 tot vaststelling van diverse subsidieplafonds en indieningstermijnen voor het jaar 2025</meta:user-defined>
    <meta:user-defined meta:name="DCTERMS.W3CDTF/DCTERMS.available">2025-07-18</meta:user-defined>
    <meta:user-defined meta:name="DCTERMS.W3CDTF/OVERHEIDop.jaargang">2025</meta:user-defined>
    <meta:user-defined meta:name="OVERHEIDop.publicationIssue">11719</meta:user-defined>
    <meta:user-defined meta:name="OVERHEIDop.PrbID/DC.identifier">prb-2025-11719</meta:user-defined>
    <meta:user-defined meta:name="OVERHEIDop.versieInformatie"/>
  </office:meta>
</office:document-meta>
</file>